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Bommelier 2 te Peize, het gewijzigd uitvoeren van een reeds verleende vergunning voor het oprichten van een woning, 3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>Bommelier 2 te Peize, het gewijzigd uitvoeren van een reeds verleende vergunning voor het oprichten van een woning, 3 februari 2021.</text:p>
            <text:p text:style-name="common-al"/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3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598 575764</meta:user-defined>
    <meta:user-defined meta:name="DC.title">Besluit omgevingsvergunning , Bouwen Bommelier 2 te Peize, het gewijzigd uitvoeren van een reeds verleende vergunning voor het oprichten van een woning, 3 februari 2021.</meta:user-defined>
    <meta:user-defined meta:name="OVERHEID.PostcodeHuisnummer/OVERHEIDop.postcodeHuisnummer">9321TW 2</meta:user-defined>
    <meta:user-defined meta:name="OVERHEIDop.straatnaam">Bommelier</meta:user-defined>
    <meta:user-defined meta:name="OVERHEIDop.woonplaats">Peiz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36</meta:user-defined>
    <meta:user-defined meta:name="OVERHEIDop.GmbID/DC.identifier">gmb-2021-44736</meta:user-defined>
    <meta:user-defined meta:name="OVERHEIDop.versieInformatie"/>
  </office:meta>
</office:document-meta>
</file>