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G.W.B. Wondaalstraat 37 7475CV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4943</text:p>
            <text:p text:style-name="common-al">Ingekomen: 20-11-2021</text:p>
            <text:p text:style-name="common-al">Locatie: G.W.B. Wondaalstraat 37 7475CV Markelo</text:p>
            <text:p text:style-name="common-al">Projectomschrijving: het plaatsen van een dakkapel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735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5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5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49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G.W.B. Wondaalstraat 37 7475CV Marke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54</meta:user-defined>
    <meta:user-defined meta:name="OVERHEIDop.GmbID/DC.identifier">gmb-2021-447354</meta:user-defined>
    <meta:user-defined meta:name="OVERHEIDop.versieInformatie"/>
  </office:meta>
</office:document-meta>
</file>