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Easter Party van 16 t/m 18 april 2022 - Nieuweweg 80 in Nuis</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Westerkwartier een aanvraag ontvangen voor het organiseren van een Easter Party van 16 t/m 18 april 2022 op locatie Nieuweweg 80 in Nuis. De aanvraag is geregistreerd onder zaaknummer Z202104422.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35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5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5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Easter Party van 16 t/m 18 april 2022 - Nieuweweg 80 in Nuis</meta:user-defined>
    <meta:user-defined meta:name="DCTERMS.W3CDTF/DCTERMS.available">2021-12-09</meta:user-defined>
    <meta:user-defined meta:name="DCTERMS.W3CDTF/OVERHEIDop.jaargang">2021</meta:user-defined>
    <meta:user-defined meta:name="OVERHEIDop.publicationIssue">447351</meta:user-defined>
    <meta:user-defined meta:name="OVERHEIDop.GmbID/DC.identifier">gmb-2021-447351</meta:user-defined>
    <meta:user-defined meta:name="OVERHEIDop.versieInformatie"/>
  </office:meta>
</office:document-meta>
</file>