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twee Berken, aan de Eendrachtstraat tegenover Diepenveenseweg 66, 7413AS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667</text:p>
            <text:p text:style-name="common-al">Ingekomen: 07-12-2021</text:p>
            <text:p text:style-name="common-al">Locatie: Diepenveenseweg 66 7413AS Deventer, aan de Eendrachtstraat tegenover Diepenveenseweg 66, 7413AS Deventer, Deventer E 12881</text:p>
            <text:p text:style-name="common-al">Projectomschrijving: het kappen van twee Berk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734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4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4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013667</meta:user-defined>
    <meta:user-defined meta:name="DCTERMS.abstract">het kappen van twee Berken</meta:user-defined>
    <dc:language>nl</dc:language>
    <meta:user-defined meta:name="OVERHEIDop.locatietype/OVERHEIDop.gebiedsmarkering">Punt</meta:user-defined>
    <meta:user-defined meta:name="DC.title">Aanvraag omgevingsvergunning, het kappen van twee Berken, aan de Eendrachtstraat tegenover Diepenveenseweg 66, 7413AS Deventer</meta:user-defined>
    <meta:user-defined meta:name="DCTERMS.W3CDTF/DCTERMS.available">2021-12-09</meta:user-defined>
    <meta:user-defined meta:name="DCTERMS.W3CDTF/OVERHEIDop.jaargang">2021</meta:user-defined>
    <meta:user-defined meta:name="OVERHEIDop.publicationIssue">447347</meta:user-defined>
    <meta:user-defined meta:name="OVERHEIDop.GmbID/DC.identifier">gmb-2021-447347</meta:user-defined>
    <meta:user-defined meta:name="OVERHEIDop.versieInformatie"/>
  </office:meta>
</office:document-meta>
</file>