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linderlaan 72 5731Z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72 5731ZK Mierlo</text:p>
            <text:p text:style-name="common-al">Omschrijving: het oprichten van een woonhuis</text:p>
            <text:p text:style-name="common-al">Zaaknummer: 177196237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34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962371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Kennisgeving verlenging beslistermijn aanvraag omgevingsvergunning Vlinderlaan 72 5731ZK Mier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44</meta:user-defined>
    <meta:user-defined meta:name="OVERHEIDop.GmbID/DC.identifier">gmb-2021-447344</meta:user-defined>
    <meta:user-defined meta:name="OVERHEIDop.versieInformatie"/>
  </office:meta>
</office:document-meta>
</file>