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nabij Kapelhof 1 in ‘t Goy</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common-al">OVERWEGENDE:</text:p>
            <text:p text:style-name="common-al">dat door de gemeente een MRA-E laadpaal op twee voor het openbaar rij- en ander verkeer openstaande parkeerplaatsen op het parkeerterrein nabij Kapelhof 1 in ‘t Goy wordt geplaatst ten behoeve van het opladen van elektrische voertuigen;</text:p>
            <text:p text:style-name="common-al">dat hierbij is gelet op de randvoorwaarden uit het beleidskader openbare laadinfrastructuur 2017-2020 in afwachting van de herziening van het laadpalenbeleid als onderdeel van de herziening van het parkeerbeleid in 2021;</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hierbij is gelet op de randvoorwaarden uit de Parkeervisie Houten 2012-2017 in afwachting van de herziening van het parkeerbeleid in 2021;</text:p>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voorkomen of beperken van door het verkeer veroorzaakte aantasting van het karakter of van de functie van objecten of gebieden;</text:p>
              </text:list-item>
              <text:list-item text:style-override="id1-3-2-2-1-13-4">
                <text:number>•</text:number>
                <text:p text:style-name="al">het bevorderen van een doelmatig of zuinig energiegebruik; </text:p>
              </text:list-item>
              <text:list-item text:style-override="id1-3-2-2-1-13-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last-al">BESLUIT:</text:p>
            <text:list text:style-name="id1-3-2-2-1-18">
              <text:list-item text:style-override="id1-3-2-2-1-18-1">
                <text:number>1.</text:number>
                <text:p text:style-name="al">a. de twee voor het openbaar rij- en ander verkeer openstaande parkeerplaatsen op het parkeerterrein nabij Kapelhof 1 aan te wijzen als locatie voor een laadpaal ten behoeve van elektrische voertuigen. Deze parkeerplaatsen worden uitsluitend bestemd voor het opladen van elektrische voertuigen; </text:p>
                <text:p text:style-name="al">b. aan te geven door het plaatsen van verkeersbord E08 met onderbord ‘opladen elektrische voertuigen’ en OB504, conform bijlage 1 van het RVV 1990;</text:p>
              </text:list-item>
              <text:list-item text:style-override="id1-3-2-2-1-18-2">
                <text:number>2.</text:number>
                <text:p text:style-name="al">dit besluit treedt in werking op de dag volgende op die waarop het openbaar bekend is gemaakt;</text:p>
              </text:list-item>
              <text:list-item text:style-override="id1-3-2-2-1-18-3">
                <text:number>3.</text:number>
                <text:p text:style-name="al">een afschrift van dit besluit te zenden aan: </text:p>
              </text:list-item>
              <text:list-item text:style-override="id1-3-2-2-1-18-4">
                <text:number>4.</text:number>
                <text:p text:style-name="al">de korpschef van de politie eenheid Midden Nederland, team verkeer, cluster West-Utrecht; </text:p>
              </text:list-item>
              <text:list-item text:style-override="id1-3-2-2-1-18-5">
                <text:number>5.</text:number>
                <text:p text:style-name="al">gemeente Houten, meldpunt Toezicht Openbare Ruimte;</text:p>
              </text:list-item>
              <text:list-item text:style-override="id1-3-2-2-1-18-6">
                <text:number>6.</text:number>
                <text:p text:style-name="al">projectorganisatie MRA-E.</text:p>
              </text:list-item>
            </text:list>
            <text:p text:style-name="tekst_bottom"/>
          </text:section>
        </text:section>
        <text:section text:name="regeling-sluiting_id1-3-2-3" text:style-name="regeling-sluiting">
          <text:section text:name="ondertekening_id1-3-2-3-1">
            <text:p><text:span text:style-name="functie">Houten, d.d.15 december 2021 </text:span></text:p>
          </text:section>
          <text:section text:name="ondertekening_id1-3-2-3-2">
            <text:p><text:span text:style-name="functie"/></text:p>
            <text:p><text:span text:style-name="functie">Namens het college van burgemeester en wethouders van de gemeente Houten,</text:span></text:p>
            <text:p><text:span text:style-name="functie"/></text:p>
          </text:section>
          <text:section text:name="ondertekening_id1-3-2-3-3">
            <text:p><text:span text:style-name="functie"/></text:p>
            <text:p><text:span text:style-name="functie">J. Bleijenberg</text:span></text:p>
          </text:section>
          <text:section text:name="ondertekening_id1-3-2-3-4">
            <text:p><text:span text:style-name="functie"/></text:p>
            <text:p><text:span text:style-name="functie">Teammanager Voorbereiding en Ontwikkeling Beheer</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 Als u het niet eens bent met ons besluit, kunt u bezwaar maken. U doet dat binnen 6 weken na de datum van dit besluit. </text:p>
          <text:p text:style-name="bezwaarschrift_al"> Bezwaar maken, doet u zo: </text:p>
          <text:p text:style-name="bezwaarschrift_al"> Stuur een brief. Daar staat de volgende informatie in: </text:p>
          <text:p text:style-name="bezwaarschrift_al">• De datum waarop u de brief stuurt. </text:p>
          <text:p text:style-name="bezwaarschrift_al">• Uw naam, adres, postcode en woonplaats. Graag ook uw telefoonnummer en mailadres vermelden. </text:p>
          <text:p text:style-name="bezwaarschrift_al">• Het besluit waarmee u het niet eens bent. U mag hiervoor een kopie meesturen van de tekst die u leest. </text:p>
          <text:p text:style-name="bezwaarschrift_al">• Waarom u het niet eens bent met het besluit. </text:p>
          <text:p text:style-name="bezwaarschrift_al">• Uw handtekening. </text:p>
          <text:p text:style-name="bezwaarschrift_al"> U kunt uw brief op 2 manieren versturen: </text:p>
          <text:list text:style-name="id1-3-2-4-11">
            <text:list-item text:style-override="id1-3-2-4-11-1">
              <text:number>1.</text:number>
              <text:p text:style-name="al"> Via het formulier op onze website. Kijk op www.houten.nl/bezwaar. U logt in met uw DigiD . dat is dan meteen uw digitale handtekening. </text:p>
            </text:list-item>
            <text:list-item text:style-override="id1-3-2-4-11-2">
              <text:number>2.</text:number>
              <text:p text:style-name="al"> Via de post. Stuur uw brief naar dit adres: College van b. en w., Postbus 30, 3990 DA Houten. </text:p>
            </text:list-item>
          </text:list>
          <text:p text:style-name="bezwaarschrift_al">
          <text:span text:style-name="nadrukvet">U wilt niet wachten</text:span>
        </text:p>
          <text:p text:style-name="bezwaarschrift_al"> Als u bezwaar maakt, verandert dat nu niets aan ons besluit. </text:p>
          <text:p text:style-name="bezwaarschrift_al"> Wilt u niet wachten totdat wij over uw bezwaar beslissen? Dan vraagt u de rechter in een brief om een voorlopige voorziening. Dit is een tussenoplossing, totdat de gemeente het bezwaar heeft behandeld. </text:p>
          <text:p text:style-name="bezwaarschrift_al"> Let op: u kunt dit alleen aan de rechter vragen als u óók bij de gemeente bezwaar heeft gemaakt. </text:p>
          <text:p text:style-name="bezwaarschrift_al"> Schrijf in uw brief waarom er sprake is van een spoedeisende situatie. En dat het belangrijk is dat de rechter snel beslist. Stuur de brief naar dit adres: </text:p>
          <text:p text:style-name="bezwaarschrift_al"> Rechtbank Midden-Nederland, Postbus 16005, 3500 DA Utrecht </text:p>
          <text:p text:style-name="bezwaarschrift_al"> 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73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Aanwijzen parkeerplaatsen voor opladen elektrische voertuigen - Kapelho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nabij Kapelhof 1 in ‘t Goy.</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1-12-15</meta:user-defined>
    <meta:user-defined meta:name="DCTERMS.W3CDTF/OVERHEIDop.jaargang">2021</meta:user-defined>
    <meta:user-defined meta:name="OVERHEIDop.publicationIssue">447340</meta:user-defined>
    <meta:user-defined meta:name="OVERHEIDop.GmbID/DC.identifier">gmb-2021-447340</meta:user-defined>
    <meta:user-defined meta:name="OVERHEIDop.versieInformatie"/>
  </office:meta>
</office:document-meta>
</file>