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Kerkstraat 23 te Peize, het verbouwen van de woonboerderij, 4 februari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Kerkstraat 23 te Peize, het verbouwen van de woonboerderij, 4 februari 2021;</text:p>
              </text:list-item>
            </text:list>
            <text:p text:style-name="common-al"/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73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340 573578</meta:user-defined>
    <meta:user-defined meta:name="DC.title">Besluit omgevingsvergunning , Bouwen Kerkstraat 23 te Peize, het verbouwen van de woonboerderij, 4 februari 2021;</meta:user-defined>
    <meta:user-defined meta:name="OVERHEID.PostcodeHuisnummer/OVERHEIDop.postcodeHuisnummer">9321HA 23</meta:user-defined>
    <meta:user-defined meta:name="OVERHEIDop.straatnaam">Kerkstraat</meta:user-defined>
    <meta:user-defined meta:name="OVERHEIDop.woonplaats">Peiz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734</meta:user-defined>
    <meta:user-defined meta:name="OVERHEIDop.GmbID/DC.identifier">gmb-2021-44734</meta:user-defined>
    <meta:user-defined meta:name="OVERHEIDop.versieInformatie"/>
  </office:meta>
</office:document-meta>
</file>