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m Kranenburgstraat 35, 1602V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 een melding ontvangen waarvoor geen vergunningsplicht geldt voor de locatie Tom Kranenburgstraat 35, 1602VG Enkhuizen. De melding is geregistreerd onder zaaknummer 2021-00201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73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Tom Kranenburgstraat 35, 1602VG Enkhuizen</meta:user-defined>
    <dc:language>nl</dc:language>
    <meta:user-defined meta:name="OVERHEIDop.locatietype/OVERHEIDop.gebiedsmarkering">Punt</meta:user-defined>
    <meta:user-defined meta:name="DC.title">Kennisgeving ontvangst melding, Tom Kranenburgstraat 35, 1602VG Enkhuiz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36</meta:user-defined>
    <meta:user-defined meta:name="OVERHEIDop.GmbID/DC.identifier">gmb-2021-447336</meta:user-defined>
    <meta:user-defined meta:name="OVERHEIDop.versieInformatie"/>
  </office:meta>
</office:document-meta>
</file>