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5 27 te Goes - Verlengen beslistermijn omgevingsvergunning voor het voorzien voor een bestaande dakterras van pergola met zonwering en beweegbare w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19 januari 2022 een beslissing op de aanvraag nemen. De aanvraag betreft het voorzien voor een bestaande dakterras van pergola met zonwering en beweegbare wanden op de locatie Evertsenstraat 5 27 te Goes. De aanvraag is geregistreerd onder zaaknummer OMG-2021-1118 / Z21.09723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3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vertsenstraat 5 27 te Goes - Verlengen beslistermijn omgevingsvergunning voor het voorzien voor een bestaande dakterras van pergola met zonwering en beweegbare wanden</meta:user-defined>
    <dc:language>nl</dc:language>
    <meta:user-defined meta:name="OVERHEIDop.locatietype/OVERHEIDop.gebiedsmarkering">Adres</meta:user-defined>
    <meta:user-defined meta:name="DC.title">Evertsenstraat 5 27 te Goes - Verlengen beslistermijn omgevingsvergunning voor het voorzien voor een bestaande dakterras van pergola met zonwering en beweegbare wanden</meta:user-defined>
    <meta:user-defined meta:name="DCTERMS.W3CDTF/DCTERMS.available">2021-12-09</meta:user-defined>
    <meta:user-defined meta:name="DCTERMS.W3CDTF/OVERHEIDop.jaargang">2021</meta:user-defined>
    <meta:user-defined meta:name="OVERHEIDop.publicationIssue">447332</meta:user-defined>
    <meta:user-defined meta:name="OVERHEIDop.GmbID/DC.identifier">gmb-2021-447332</meta:user-defined>
    <meta:user-defined meta:name="OVERHEIDop.versieInformatie"/>
  </office:meta>
</office:document-meta>
</file>