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56*"/>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59*"/>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41*"/>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56*"/>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11*"/>
    </style:style>
    <text:list-style style:name="id1-3-2-4-14-1-5-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5-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5-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5-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5-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5-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5-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5-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5-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5-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5-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5-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5-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5-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5-9-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5-10-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5-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5-1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5-1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5-3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5-3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5-3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5-36-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1-5-3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5-37-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1-5-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5-38-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5-4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5-45-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5-46-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5-46-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1-5-48-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5-48-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1-5-49-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5-49-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5-50-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5-50-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1-5-52-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5-52-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1-5-53-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5-5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1-5-53-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1-5-53-2-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5-53-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5-53-2-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5-54-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5-54-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5-55-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5-55-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5-55-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5-55-2-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5-55-2-1-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1-5-55-2-1-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1-5-56-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5-56-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1-5-57-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5-57-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1-5-5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5-5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9, eerste lid, aanhef en onderdeel b, van de Gemeentewet en artikel 1 van de Wet van 13 oktober 2011, houdende regeling van een grondslag voor de heffing van rechten voor Nederlandse identiteitskaart (Stb. 2011, 440); </text:p>
            <text:p text:style-name="al">b e s l u i t :</text:p>
            <text:p text:style-name="al">vast te stellen de navolgende:</text:p>
            <text:p text:style-name="al"/>
            <text:p text:style-name="al">
            <text:span text:style-name="nadrukvet">Verordening op de heffi</text:span>
            <text:span text:style-name="nadrukvet">ng en invordering van leges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welke ter voldoening van wettelijke voorschriften, kosteloos moeten worden afgegeven;</text:p>
              </text:list-item>
              <text:list-item text:style-override="id1-3-2-2-4-3-2">
                <text:number>b.</text:number>
                <text:p text:style-name="al">beschikkingen op bezwaar- en verzoekschriften ter zake van een gemeentelijke belasting of retributie;</text:p>
              </text:list-item>
              <text:list-item text:style-override="id1-3-2-2-4-3-3">
                <text:number>c.</text:number>
                <text:p text:style-name="al">hulp bij het raadplegen van de onder het gemeentebestuur berustende kadastrale stukken voor rijksambtenaren en provinciale ambtenaren, in de uitoefening van hun functie;</text:p>
              </text:list-item>
              <text:list-item text:style-override="id1-3-2-2-4-3-4">
                <text:number>d.</text:number>
                <text:p text:style-name="al">inlichtingen, welke anders dan ten behoeve of in het belang van bepaalde personen, op verzoek worden verstrekt aan gezantschappen en consulaten van vreemde mogendheden;</text:p>
              </text:list-item>
              <text:list-item text:style-override="id1-3-2-2-4-3-5">
                <text:number>e.</text:number>
                <text:p text:style-name="al">stukken vereist voor vrijwillige militaire dienstneming;</text:p>
              </text:list-item>
              <text:list-item text:style-override="id1-3-2-2-4-3-6">
                <text:number>f.</text:number>
                <text:p text:style-name="al">stukken vereist voor uitbetaling van pensioenen, lijfrenten, wachtgelden, lonen of bezoldigingen;</text:p>
              </text:list-item>
              <text:list-item text:style-override="id1-3-2-2-4-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4-3-8">
                <text:number>h.</text:number>
                <text:p text:style-name="al">stukken, houdende beslissingen op een verzoek om subsidie uit de gemeentekas;</text:p>
              </text:list-item>
              <text:list-item text:style-override="id1-3-2-2-4-3-9">
                <text:number>i.</text:number>
                <text:p text:style-name="al">fotokopieën van processtukken ten behoeve van appellant/reclamant bij bezwaar- en beroepsprocedures.</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leges worden geheven naar de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7:</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agtekening van de kennisgeving.</text:p>
              </text:list-item>
              <text:list-item text:style-override="id1-3-2-2-8-2-4">
                <text:number>2.</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text:p>
            <text:p text:style-name="al">indien de wijzigingen:</text:p>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9-4-3">
                <text:number>1.</text:number>
                <text:p text:style-name="al">hoofdstuk 6 (wet op de kansspelen);</text:p>
              </text:list-item>
              <text:list-item text:style-override="id1-3-2-2-9-4-4">
                <text:number>2.</text:number>
                <text:p text:style-name="al">hoofdstuk 10 (rijbewijzen);</text:p>
              </text:list-item>
              <text:list-item text:style-override="id1-3-2-2-9-4-5">
                <text:number>3.</text:number>
                <text:p text:style-name="al">hoofdstuk 14 (papieren verstrekking uit de basisregistratie personen);</text:p>
              </text:list-item>
              <text:list-item text:style-override="id1-3-2-2-9-4-6">
                <text:number>4.</text:number>
                <text:p text:style-name="al">hoofdstuk 15 (reisdocumenten);</text:p>
              </text:list-item>
              <text:list-item text:style-override="id1-3-2-2-9-4-7">
                <text:number>5.</text:number>
                <text:p text:style-name="al">hoofdstuk 16 a. (verklaring omtrent gedrag);</text:p>
              </text:list-item>
            </text:list>
            <text:p text:style-name="al">een en ander voor zover met deze wijzigingen niet reeds bij het vaststellen of latere wijzigingen </text:p>
            <text:p text:style-name="al">van deze verordening bij raadsbesluit rekening is gehoud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leges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Legesverorden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artikel_kop_titel"><text:span text:style-name="label">Tabel van tarieven, behorende bij de Legesverordening 2022 van de gemeente Brielle, vastgesteld bij raadsbesluit van 22 december 2021.</text:span> </text:p>
          <text:p text:style-name="al"/>
          <text:p text:style-name="al">Inhou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Kabels en leidingen</text:p>
                  <text:p text:style-name="table_al">Milieupass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Wijziging omgevingsvergunning</text:p>
                  <text:p text:style-name="table_al">Voorbereiden en in procedure brengen van een bestemminsplan</text:p>
                  <text:p text:style-name="table_al">Publicatiekosten</text:p>
                  <text:p text:style-name="table_al">In deze titel niet benoemde beschikk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Alcohol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2</text:span>
                  </text:p>
                </table:table-cell>
                <table:table-cell table:style-name="entry" table:number-rows-spanned="1" table:number-columns-spanned="1">
                  <text:p text:style-name="table_al">Tarief </text:p>
                  <text:p text:style-name="table_al">2021</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4-2-1">
                    <text:list-item text:style-override="id1-3-2-4-14-1-5-4-2-1-1">
                      <text:number>6.</text:number>
                      <text:p text:style-name="table_al">Enkelzijdig (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2-1">
                    <text:list-item text:style-override="id1-3-2-4-14-1-5-5-2-1-1">
                      <text:number>7.</text:number>
                      <text:p text:style-name="table_al">-formaat A-4 of kleiner:</text:p>
                    </text:list-item>
                    <text:list-item text:style-override="id1-3-2-4-14-1-5-5-2-1-2">
                      <text:number>8.</text:number>
                      <text:p text:style-name="table_al">-formaat A-3:</text:p>
                    </text:list-item>
                  </text:list>
                </table:table-cell>
                <table:table-cell table:style-name="entry" table:number-rows-spanned="1" table:number-columns-spanned="1">
                  <text:p text:style-name="table_al">
                    <text:span text:style-name="nadrukvet">€ 0,05 </text:span>
                  </text:p>
                  <text:p text:style-name="table_al">
                    <text:span text:style-name="nadrukvet">€ 0,06 </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6-2-1">
                    <text:list-item text:style-override="id1-3-2-4-14-1-5-6-2-1-1">
                      <text:number>9.</text:number>
                      <text:p text:style-name="table_al">Enkelzijdig (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7-2-1">
                    <text:list-item text:style-override="id1-3-2-4-14-1-5-7-2-1-1">
                      <text:number>10.</text:number>
                      <text:p text:style-name="table_al">-formaat A-4 of kleiner: </text:p>
                    </text:list-item>
                    <text:list-item text:style-override="id1-3-2-4-14-1-5-7-2-1-2">
                      <text:number>11.</text:number>
                      <text:p text:style-name="table_al">-formaat A-3:</text:p>
                    </text:list-item>
                  </text:list>
                </table:table-cell>
                <table:table-cell table:style-name="entry" table:number-rows-spanned="1" table:number-columns-spanned="1">
                  <text:p text:style-name="table_al">
                    <text:span text:style-name="nadrukvet">€ 0,13 </text:span>
                  </text:p>
                  <text:p text:style-name="table_al">
                    <text:span text:style-name="nadrukvet">€ 0,14 </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8-2-1">
                    <text:list-item text:style-override="id1-3-2-4-14-1-5-8-2-1-1">
                      <text:number>12.</text:number>
                      <text:p text:style-name="table_al">Dubbelzijdig(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9-2-1">
                    <text:list-item text:style-override="id1-3-2-4-14-1-5-9-2-1-1">
                      <text:number>13.</text:number>
                      <text:p text:style-name="table_al">-formaat A-4 of kleiner: </text:p>
                    </text:list-item>
                    <text:list-item text:style-override="id1-3-2-4-14-1-5-9-2-1-2">
                      <text:number>14.</text:number>
                      <text:p text:style-name="table_al">-formaat A-3:</text:p>
                    </text:list-item>
                  </text:list>
                </table:table-cell>
                <table:table-cell table:style-name="entry" table:number-rows-spanned="1" table:number-columns-spanned="1">
                  <text:p text:style-name="table_al">
                    <text:span text:style-name="nadrukvet">€ 0,10 </text:span>
                  </text:p>
                  <text:p text:style-name="table_al">
                    <text:span text:style-name="nadrukvet">€ 0,11 </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10-2-1">
                    <text:list-item text:style-override="id1-3-2-4-14-1-5-10-2-1-1">
                      <text:number>15.</text:number>
                      <text:p text:style-name="table_al">Dubbelzijdig(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11-2-1">
                    <text:list-item text:style-override="id1-3-2-4-14-1-5-11-2-1-1">
                      <text:number>16.</text:number>
                      <text:p text:style-name="table_al">-formaat A-4 of kleiner: </text:p>
                    </text:list-item>
                    <text:list-item text:style-override="id1-3-2-4-14-1-5-11-2-1-2">
                      <text:number>17.</text:number>
                      <text:p text:style-name="table_al">-formaat A-3:</text:p>
                    </text:list-item>
                  </text:list>
                </table:table-cell>
                <table:table-cell table:style-name="entry" table:number-rows-spanned="1" table:number-columns-spanned="1">
                  <text:p text:style-name="table_al">
                    <text:span text:style-name="nadrukvet">€ 0,28 </text:span>
                  </text:p>
                  <text:p text:style-name="table_al">
                    <text:span text:style-name="nadrukvet">€ 0,28 </text:span>
                  </text:p>
                </table:table-cell>
                <table:table-cell table:style-name="entry" table:number-rows-spanned="1" table:number-columns-spanned="1">
                  <text:p text:style-name="table_al">€ 0,28</text:p>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text:span>
                    <text:span text:style-name="nadrukvet">50</text:span>
                  </text:p>
                  <text:p text:style-name="table_al">
                    <text:span text:style-name="nadrukvet">€ 9,25</text:span>
                    <text:span text:style-name="nadrukvet"/>
                  </text:p>
                  <text:p text:style-name="table_al">
                    <text:span text:style-name="nadrukvet">€ 13,15</text:span>
                    <text:span text:style-name="nadrukvet"/>
                  </text:p>
                </table:table-cell>
                <table:table-cell table:style-name="entry" table:number-rows-spanned="1" table:number-columns-spanned="1">
                  <text:p text:style-name="table_al">€ 6,45</text:p>
                  <text:p text:style-name="table_al">€ 9,15</text:p>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2,65</text:span>
                    <text:span text:style-name="nadrukvet"/>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text:span>
                    <text:span text:style-name="nadrukvet">2,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2,</text:span>
                    <text:span text:style-name="nadrukvet">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4</text:span>
                    <text:span text:style-name="nadrukvet">7,30</text:span>
                  </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55 </text:span>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20,25</text:span>
                    <text:span text:style-name="nadrukvet"/>
                  </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35-2-1">
                    <text:list-item text:style-override="id1-3-2-4-14-1-5-35-2-1-1">
                      <text:number>18.</text:number>
                      <text:p text:style-name="table_al">voor een periode van twaalf maanden voor één kansspelautomaat:</text:p>
                    </text:list-item>
                  </text:list>
                </table:table-cell>
                <table:table-cell table:style-name="entry" table:number-rows-spanned="1" table:number-columns-spanned="1">
                  <text:p text:style-name="table_al">
                    <text:span text:style-name="nadrukvet">€ </text:span>
                    <text:span text:style-name="nadrukvet">56,50</text:span>
                  </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36-2-1">
                    <text:list-item text:style-override="id1-3-2-4-14-1-5-36-2-1-1">
                      <text:number>19.</text:number>
                      <text:p text:style-name="table_al">voor een periode van twaalf maanden voor twee kansspelautomaten:</text:p>
                    </text:list-item>
                  </text:list>
                </table:table-cell>
                <table:table-cell table:style-name="entry" table:number-rows-spanned="1" table:number-columns-spanned="1">
                  <text:p text:style-name="table_al">
                    <text:span text:style-name="nadrukvet">€ </text:span>
                    <text:span text:style-name="nadrukvet">90,50</text:span>
                  </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37-2-1">
                    <text:list-item text:style-override="id1-3-2-4-14-1-5-37-2-1-1">
                      <text:number>20.</text:number>
                      <text:p text:style-name="table_al">lid a en b zijn vanovereenkomstige toepassing indien de vergunning geldt voor een tijdvak korter dan 12 maanden, met dien verstande dat de in lid a en b bedoelde maximumbedragen naar evenredigheid van het verschil in looptijd van de vergunning verlaagd word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38-2-1">
                    <text:list-item text:style-override="id1-3-2-4-14-1-5-38-2-1-1">
                      <text:number>21.</text:number>
                      <text:p text:style-name="table_al">Het tarief bedraagt ter zake van het in behandeling nemen van een aanvraag tot het verkrijgen van een vergunning als bedoeld in artikel 3 van de Wet op de kansspelen (loterijvergunning):</text:p>
                    </text:list-item>
                  </text:list>
                </table:table-cell>
                <table:table-cell table:style-name="entry" table:number-rows-spanned="1" table:number-columns-spanned="1">
                  <text:p text:style-name="table_al">
                    <text:span text:style-name="nadrukvet">€ 15,75</text:span>
                    <text:span text:style-name="nadrukvet"/>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text:span>
                    <text:span text:style-name="nadrukvet"> 52,55</text:span>
                    <text:span text:style-name="nadrukvet"/>
                  </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45-2-1">
                    <text:list-item text:style-override="id1-3-2-4-14-1-5-45-2-1-1">
                      <text:number>22.</text:number>
                      <text:p text:style-name="table_al">tot het inschrijven in een register van woningzoekenden als bedoeld in artikel 14 van de Huisvestingswet:</text:p>
                    </text:list-item>
                  </text:list>
                </table:table-cell>
                <table:table-cell table:style-name="entry" table:number-rows-spanned="1" table:number-columns-spanned="1">
                  <text:p text:style-name="table_al">
                    <text:span text:style-name="nadrukvet">€ 3</text:span>
                    <text:span text:style-name="nadrukvet">4,25</text:span>
                    <text:span text:style-name="nadrukvet"/>
                  </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46-2-1">
                    <text:list-item text:style-override="id1-3-2-4-14-1-5-46-2-1-1">
                      <text:number>23.</text:number>
                      <text:p text:style-name="table_al">tot het verkrijgen van een vergunning tot gehele of gedeeltelijke onttrekking van woonruimte aan de bestemming tot bewoning als bedoeld in artikel 30, eerste lid, onderdeel a, van de Huisvestingsw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48-2-1">
                    <text:list-item text:style-override="id1-3-2-4-14-1-5-48-2-1-1">
                      <text:number>24.</text:number>
                      <text:p text:style-name="table_al">tot het verkrijgen van een tijdelijke vergunning tot het gehele of gedeeltelijke onttrekking van woonruimte aan tijdelijke arbeidsmigranten tot bewoning als bedoeld in artikel 30, eerste lid, onder a, van de Huisvestingswet: </text:p>
                    </text:list-item>
                  </text:list>
                </table:table-cell>
                <table:table-cell table:style-name="entry" table:number-rows-spanned="1" table:number-columns-spanned="1">
                  <text:p text:style-name="table_al">
                    <text:span text:style-name="nadrukvet">€ 170,30</text:span>
                    <text:span text:style-name="nadrukvet"/>
                  </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49-2-1">
                    <text:list-item text:style-override="id1-3-2-4-14-1-5-49-2-1-1">
                      <text:number>25.</text:number>
                      <text:p text:style-name="table_al">tot het verlengen van een tijdelijke onttrekkingsvergunning voor arbeidsmigranten via de Huisvestingsweg: </text:p>
                    </text:list-item>
                  </text:list>
                </table:table-cell>
                <table:table-cell table:style-name="entry" table:number-rows-spanned="1" table:number-columns-spanned="1">
                  <text:p text:style-name="table_al">
                    <text:span text:style-name="nadrukvet">€ 2</text:span>
                    <text:span text:style-name="nadrukvet">8,20</text:span>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0-2-1">
                    <text:list-item text:style-override="id1-3-2-4-14-1-5-50-2-1-1">
                      <text:number>26.</text:number>
                      <text:p text:style-name="table_al">tot het verkrijgen van een vergunning tot samenvoeging van woonruimte met andere woonruimte als bedoeld in artikel 30, eerste lid, onderdeel b,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text:span>
                    <text:span text:style-name="nadrukvet">60,05</text:span>
                  </text:p>
                  <text:p text:style-name="table_al">
                    <text:span text:style-name="nadrukvet">€ 60,05</text:span>
                    <text:span text:style-name="nadrukvet"/>
                  </text:p>
                  <text:p text:style-name="table_al">
                    <text:span text:style-name="nadrukvet">€ </text:span>
                    <text:span text:style-name="nadrukvet">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2-2-1">
                    <text:list-item text:style-override="id1-3-2-4-14-1-5-52-2-1-1">
                      <text:number>27.</text:number>
                      <text:p text:style-name="table_al">tot het verkrijgen van een vergunning tot omzetting van zelfstandige woonruimte in onzelfstandige woonruimte als bedoeld in artikel 30, eerste lid, onderdeel c,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3-2-1">
                    <text:list-item text:style-override="id1-3-2-4-14-1-5-53-2-1-1">
                      <text:number>28.</text:number>
                      <text:p text:style-name="table_al">voor oppervlakten van 1 tot en met 50 m2</text:p>
                    </text:list-item>
                    <text:list-item text:style-override="id1-3-2-4-14-1-5-53-2-1-2">
                      <text:number>29.</text:number>
                      <text:p text:style-name="table_al">voor oppervlakten van 51 tot en met 100 m2</text:p>
                    </text:list-item>
                    <text:list-item text:style-override="id1-3-2-4-14-1-5-53-2-1-3">
                      <text:number>30.</text:number>
                      <text:p text:style-name="table_al">voor oppervlakten van 101 tot en met 250 m2</text:p>
                    </text:list-item>
                    <text:list-item text:style-override="id1-3-2-4-14-1-5-53-2-1-4">
                      <text:number>31.</text:number>
                      <text:p text:style-name="table_al">voor oppervlakten van groter dan 250 m2</text:p>
                    </text:list-item>
                    <text:list-item text:style-override="id1-3-2-4-14-1-5-53-2-1-5">
                      <text:number>32.</text:number>
                      <text:p text:style-name="table_al">Bedragen optellen bij grotere oppervlakten.</text:p>
                    </text:list-item>
                  </text:list>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4-2-1">
                    <text:list-item text:style-override="id1-3-2-4-14-1-5-54-2-1-1">
                      <text:number>33.</text:number>
                      <text:p text:style-name="table_al">tot het verkrijgen van een splitsingsvergunning als bedoeld in artikel 33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5-2-1">
                    <text:list-item text:style-override="id1-3-2-4-14-1-5-55-2-1-1">
                      <text:number>34.</text:number>
                      <text:p text:style-name="table_al">voor oppervlakten van 1 tot en met 50 m2</text:p>
                    </text:list-item>
                    <text:list-item text:style-override="id1-3-2-4-14-1-5-55-2-1-2">
                      <text:number>35.</text:number>
                      <text:p text:style-name="table_al">voor oppervlakten van 51 tot en met 100 m2</text:p>
                    </text:list-item>
                    <text:list-item text:style-override="id1-3-2-4-14-1-5-55-2-1-3">
                      <text:number>36.</text:number>
                      <text:p text:style-name="table_al">voor oppervlakten van 101 tot en met 250 m2</text:p>
                    </text:list-item>
                    <text:list-item text:style-override="id1-3-2-4-14-1-5-55-2-1-4">
                      <text:number>37.</text:number>
                      <text:p text:style-name="table_al">voor oppervlakten van groter dan 250 m2</text:p>
                    </text:list-item>
                    <text:list-item text:style-override="id1-3-2-4-14-1-5-55-2-1-5">
                      <text:number>38.</text:number>
                      <text:p text:style-name="table_al">Bedragen optellen bij grotere oppervlakten.</text:p>
                    </text:list-item>
                  </text:list>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6-2-1">
                    <text:list-item text:style-override="id1-3-2-4-14-1-5-56-2-1-1">
                      <text:number>39.</text:number>
                      <text:p text:style-name="table_al">tot het verkrijgen van vergunning voor het tijdelijk verhuren van leegstaande woningen via de Leegstandwet: </text:p>
                    </text:list-item>
                  </text:list>
                </table:table-cell>
                <table:table-cell table:style-name="entry" table:number-rows-spanned="1" table:number-columns-spanned="1">
                  <text:p text:style-name="table_al">
                    <text:span text:style-name="nadrukvet">€ 86,85</text:span>
                    <text:span text:style-name="nadrukvet"/>
                  </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7-2-1">
                    <text:list-item text:style-override="id1-3-2-4-14-1-5-57-2-1-1">
                      <text:number>40.</text:number>
                      <text:p text:style-name="table_al">tot het verlengen van een vergunning voor het tijdelijk verhuren van leegstaande woningen via de Leegstandwet:</text:p>
                    </text:list-item>
                  </text:list>
                </table:table-cell>
                <table:table-cell table:style-name="entry" table:number-rows-spanned="1" table:number-columns-spanned="1">
                  <text:p text:style-name="table_al">
                    <text:span text:style-name="nadrukvet">€ 28,75</text:span>
                    <text:span text:style-name="nadrukvet"/>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58-2-1">
                    <text:list-item text:style-override="id1-3-2-4-14-1-5-58-2-1-1">
                      <text:number>41.</text:number>
                      <text:p text:style-name="table_al">tot het verkrijgen van een urgentieverklaring, als bedoeld in artikel 2.5.1. van de Huisvestingsverordening der gemeente:</text:p>
                    </text:list-item>
                  </text:list>
                </table:table-cell>
                <table:table-cell table:style-name="entry" table:number-rows-spanned="1" table:number-columns-spanned="1">
                  <text:p text:style-name="table_al">
                    <text:span text:style-name="nadrukvet">€ 39,85</text:span>
                    <text:span text:style-name="nadrukvet"/>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40,</text:span>
                    <text:span text:style-name="nadrukvet">95</text:span>
                  </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41,55</text:span>
                    <text:span text:style-name="nadrukve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42,15</text:span>
                    <text:span text:style-name="nadrukvet"/>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06,70</text:span>
                    <text:span text:style-name="nadrukvet"/>
                  </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41,60</text:spa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3,50 </text:sp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 </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3,6</text:span>
                    <text:span text:style-name="nadrukvet">5</text:sp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20,</text:span>
                    <text:span text:style-name="nadrukvet">95</text:span>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9,</text:span>
                    <text:span text:style-name="nadrukvet">30</text:span>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6,15</text:span>
                    <text:span text:style-name="nadrukvet"/>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92,05</text:span>
                    <text:span text:style-name="nadrukvet"/>
                  </text:p>
                  <text:p text:style-name="table_al">
                    <text:span text:style-name="nadrukvet">€</text:span>
                    <text:span text:style-name="nadrukvet"/>
                    <text:span text:style-name="nadrukvet">1</text:span>
                    <text:span text:style-name="nadrukvet">567,60</text:span>
                    <text:span text:style-name="nadrukvet"/>
                  </text:p>
                  <text:p text:style-name="table_al">
                    <text:span text:style-name="nadrukvet">€</text:span>
                    <text:span text:style-name="nadrukvet"/>
                    <text:span text:style-name="nadrukvet">2</text:span>
                    <text:span text:style-name="nadrukvet">743,20</text:span>
                    <text:span text:style-name="nadrukvet"/>
                  </text:p>
                </table:table-cell>
                <table:table-cell table:style-name="entry" table:number-rows-spanned="1" table:number-columns-spanned="1">
                  <text:p text:style-name="table_al"/>
                  <text:p text:style-name="table_al">€ 46,65</text:p>
                  <text:p text:style-name="table_al">€ 212,75</text:p>
                  <text:p text:style-name="table_al">€ 386,65</text:p>
                  <text:p text:style-name="table_al">€ 1546,00</text:p>
                  <text:p text:style-name="table_al">€ 270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6,1</text:span>
                    <text:span text:style-name="nadrukvet">5</text:span>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7,95</text:span>
                    <text:span text:style-name="nadrukvet"/>
                  </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8,40</text:span>
                    <text:span text:style-name="nadrukvet"/>
                  </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23,60</text:span>
                    <text:span text:style-name="nadrukvet"/>
                  </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36,80</text:span>
                    <text:span text:style-name="nadrukvet"/>
                  </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 op maandag en dinsdag van 10.00 tot 16.00 uur: </text:p>
                </table:table-cell>
                <table:table-cell table:style-name="entry" table:number-rows-spanned="1" table:number-columns-spanned="1">
                  <text:p text:style-name="table_al">
                    <text:span text:style-name="nadrukvet">€ 50</text:span>
                    <text:span text:style-name="nadrukvet">7,00</text:sp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3. op woensdag tot en met vrijdag van 09.00 tot 16.00 uur:</text:p>
                </table:table-cell>
                <table:table-cell table:style-name="entry" table:number-rows-spanned="1" table:number-columns-spanned="1">
                  <text:p text:style-name="table_al">
                    <text:span text:style-name="nadrukvet">€ 507,00</text:span>
                    <text:span text:style-name="nadrukvet"/>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text:span>
                    <text:span text:style-name="nadrukvet"/>
                    <text:span text:style-name="nadrukvet">1</text:span>
                    <text:span text:style-name="nadrukvet">0</text:span>
                    <text:span text:style-name="nadrukvet">14,00</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30,</text:span>
                    <text:span text:style-name="nadrukvet">40</text:sp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1</text:span>
                    <text:span text:style-name="nadrukvet">01,40</text:sp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27,</text:span>
                    <text:span text:style-name="nadrukvet">85</text:spa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202,80</text:span>
                    <text:span text:style-name="nadrukv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30</text:span>
                    <text:span text:style-name="nadrukvet">4,20</text:sp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aanvraag tot benoeming van een buitengewoon ambtenaar van de burgerlijke stand als bedoeld in artikel 3, lid 2 onder b van Reglement burgerlijke stand Brielle 2015:</text:p>
                </table:table-cell>
                <table:table-cell table:style-name="entry" table:number-rows-spanned="1" table:number-columns-spanned="1">
                  <text:p text:style-name="table_al">
                    <text:span text:style-name="nadrukvet">€ 304,20</text:span>
                    <text:span text:style-name="nadrukve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 </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text:p>
                  <text:p text:style-name="table_al">Verstrekking van één of meer gegevens over één persoon, waarvoor de basisregistratie personen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text:span>
                    <text:span text:style-name="nadrukvet">92,05</text:span>
                  </text:p>
                  <text:p text:style-name="table_al">
                    <text:span text:style-name="nadrukvet">€</text:span>
                    <text:span text:style-name="nadrukvet"/>
                    <text:span text:style-name="nadrukvet">1567,60</text:span>
                    <text:span text:style-name="nadrukvet"/>
                  </text:p>
                  <text:p text:style-name="table_al">
                    <text:span text:style-name="nadrukvet">€</text:span>
                    <text:span text:style-name="nadrukvet"/>
                    <text:span text:style-name="nadrukvet">2743,20</text:span>
                    <text:span text:style-name="nadrukvet"/>
                  </text:p>
                  <text:p text:style-name="table_al">
                    <text:span text:style-name="nadrukvet">€ 6,1</text:span>
                    <text:span text:style-name="nadrukvet">5</text:span>
                  </text:p>
                </table:table-cell>
                <table:table-cell table:style-name="entry" table:number-rows-spanned="1" table:number-columns-spanned="1">
                  <text:p text:style-name="table_al">€ 46,65</text:p>
                  <text:p text:style-name="table_al">€ 212,75</text:p>
                  <text:p text:style-name="table_al">€ 386,65</text:p>
                  <text:p text:style-name="table_al">€ 1546,00</text:p>
                  <text:p text:style-name="table_al">€ 2705,35</text:p>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85 </text:spa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één verstrekking verstaan:</text:p>
                  <text:p text:style-name="table_al">Verstrekking van één of meer gegevens over één persoon, die niet zijn opgenomen in basisregistratie personen.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per verstrekking aan organisaties voor sociaal-, medisch- en/of wetenschappelijk onderzoek:</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92,05</text:span>
                    <text:span text:style-name="nadrukvet"/>
                  </text:p>
                  <text:p text:style-name="table_al">
                    <text:span text:style-name="nadrukvet">€</text:span>
                    <text:span text:style-name="nadrukvet"/>
                    <text:span text:style-name="nadrukvet">1567,60</text:span>
                    <text:span text:style-name="nadrukvet"/>
                  </text:p>
                  <text:p text:style-name="table_al">
                    <text:span text:style-name="nadrukvet">€</text:span>
                    <text:span text:style-name="nadrukvet"/>
                    <text:span text:style-name="nadrukvet">2743,20</text:span>
                  </text:p>
                </table:table-cell>
                <table:table-cell table:style-name="entry" table:number-rows-spanned="1" table:number-columns-spanned="1">
                  <text:p text:style-name="table_al">€ 46,65</text:p>
                  <text:p text:style-name="table_al">€ 212,75</text:p>
                  <text:p text:style-name="table_al">€ 386,65</text:p>
                  <text:p text:style-name="table_al">€ 1546,00</text:p>
                  <text:p text:style-name="table_al">€ 2705,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5,</text:span>
                    <text:span text:style-name="nadrukvet">75</text:span>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10,45</text:span>
                    <text:span text:style-name="nadrukvet"/>
                  </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7,30</text:spa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7,30</text:spa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3</text:span>
                    <text:span text:style-name="nadrukvet">6,95</text:spa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5</text:span>
                    <text:span text:style-name="nadrukvet">1,6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7</text:span>
                    <text:span text:style-name="nadrukvet">5,80</text:span>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7</text:span>
                    <text:span text:style-name="nadrukvet">5,80</text:span>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text:span>
                    <text:span text:style-name="nadrukvet">68,50</text:span>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text:span>
                    <text:span text:style-name="nadrukvet">51,6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text:span>
                    <text:span text:style-name="nadrukvet">90</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15,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12,</text:span>
                    <text:span text:style-name="nadrukvet">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text:span>
                    <text:span text:style-name="nadrukvet">7,45</text:span>
                  </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7,45</text:span>
                    <text:span text:style-name="nadrukvet"/>
                  </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aanvraag in verband met het verkrijgen van instemming omtrent tijdstip, plaats en werkwijze van uitvoering van werkzaamheden als bedoeld in de AVOI Brielle 2018:</text:p>
                </table:table-cell>
                <table:table-cell table:style-name="entry" table:number-rows-spanned="1" table:number-columns-spanned="1">
                  <text:p text:style-name="table_al">
                    <text:span text:style-name="nadrukvet">€ 174,40</text:span>
                    <text:span text:style-name="nadrukvet"/>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text:p>
                  <text:p text:style-name="table_al">- bij een tracélengte van &lt; of gelijk aan 5000 meter </text:p>
                  <text:p text:style-name="table_al">per strekkende meter: </text:p>
                  <text:p text:style-name="table_al">- vermeerderd met een bedrag per strekkende meter van het gehele tracé bij een tracélengte van &gt; 5000 meter ≤ 10000 meter:</text:p>
                  <text:p text:style-name="table_al">- vermeerderd met een bedrag per strekkende meter van het gehele tracé bij een tracélengte van &gt; 10000 met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text:span>
                    <text:span text:style-name="nadrukvet">2</text:span>
                    <text:span text:style-name="nadrukvet">,00</text:span>
                  </text:p>
                  <text:p text:style-name="table_al"/>
                  <text:p text:style-name="table_al"/>
                  <text:p text:style-name="table_al">
                    <text:span text:style-name="nadrukvet">€ 1,50</text:span>
                  </text:p>
                  <text:p text:style-name="table_al"/>
                  <text:p text:style-name="table_al"/>
                  <text:p text:style-name="table_al">
                    <text:span text:style-name="nadrukvet">€ 1,1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2,00</text:p>
                  <text:p text:style-name="table_al"/>
                  <text:p text:style-name="table_al"/>
                  <text:p text:style-name="table_al">€ 1,50</text:p>
                  <text:p text:style-name="table_al"/>
                  <text:p text:style-name="table_al"/>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8</text:span>
                    <text:span text:style-name="nadrukvet">7,10</text:span>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het betreft het in behandeling nemen van een storings- of graafmelding tot 25 m1: </text:p>
                </table:table-cell>
                <table:table-cell table:style-name="entry" table:number-rows-spanned="1" table:number-columns-spanned="1">
                  <text:p text:style-name="table_al">
                    <text:span text:style-name="nadrukvet">€ 56,65</text:span>
                    <text:span text:style-name="nadrukvet"/>
                  </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90</text:span>
                    <text:span text:style-name="nadrukv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van de Wabo, danwel een bestemmingsplan als bedoeld in artikel 3.1 van de Wro, tenzij in een anterieure overeenkomst anders is overeengekomen:</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concept aanvraag, anders dan in 2.2.1 en 2.2.3 bedraagt:</text:p>
                </table:table-cell>
                <table:table-cell table:style-name="entry" table:number-rows-spanned="1" table:number-columns-spanned="1">
                  <text:p text:style-name="table_al">
                    <text:span text:style-name="nadrukvet">€ 113,40</text:span>
                    <text:span text:style-name="nadrukvet"/>
                  </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1,4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text:span>
                    <text:span text:style-name="nadrukvet"/>
                    <text:span text:style-name="nadrukvet">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text:span>
                    <text:span text:style-name="nadrukvet">8,90</text:span>
                  </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inder dan € 7.500,- bedragen dan wordt dit bedrag vermeerderd met:</text:p>
                </table:table-cell>
                <table:table-cell table:style-name="entry" table:number-rows-spanned="1" table:number-columns-spanned="1">
                  <text:p text:style-name="table_al">
                    <text:span text:style-name="nadrukvet">€ 196,30</text:span>
                    <text:span text:style-name="nadrukvet"/>
                  </text:p>
                </table:table-cell>
                <table:table-cell table:style-name="entry" table:number-rows-spanned="1" table:number-columns-spanned="1">
                  <text:p text:style-name="table_al">€ 1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7.500,- tot € 100.000,- bedragen dan wordt dit bedrag vermeerderd met € 118,10 en 2% van de naar boven in duizendtallen van euro’s afgeronde bouw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bouwkosten meer dan € 100.000 bedragen dan bedraagt het tarief 2,2% van de naar boven, in duizendtallen van euro’s afgeronde bouwkosten: </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text:span>
                    <text:span text:style-name="nadrukvet">183,45</text:span>
                    <text:span text:style-name="nadrukvet"/>
                  </text:p>
                </table:table-cell>
                <table:table-cell table:style-name="entry" table:number-rows-spanned="1" table:number-columns-spanned="1">
                  <text:p text:style-name="table_al">€ 1167,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1</text:span>
                    <text:span text:style-name="nadrukvet">70,10</text:span>
                  </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9</text:span>
                    <text:span text:style-name="nadrukvet">2,80</text:span>
                  </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84,95</text:span>
                    <text:span text:style-name="nadrukvet"/>
                  </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5% van de naar boven in duizendtallen van euro’s afgeronde aanleg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cur">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96,95</text:span>
                    <text:span text:style-name="nadrukvet"/>
                  </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op grond van Bor Bijlage II artikel 4: </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2º, van de Wabo wordt toegepast, op grond van lid 9 artikel 4 Bijlage II van het Besluit omgevings- recht (afwijken gebruik) of toepassing wordt gegeven aan een omgevingsplan activiteit, dan wordt 2.3.5 b en e tot en met h vermeerderd met:</text:p>
                </table:table-cell>
                <table:table-cell table:style-name="entry" table:number-rows-spanned="1" table:number-columns-spanned="1">
                  <text:p text:style-name="table_al">
                    <text:span text:style-name="nadrukvet">€</text:span>
                    <text:span text:style-name="nadrukvet"/>
                    <text:span text:style-name="nadrukvet">1701,50</text:span>
                    <text:span text:style-name="nadrukvet"/>
                  </text:p>
                </table:table-cell>
                <table:table-cell table:style-name="entry" table:number-rows-spanned="1" table:number-columns-spanned="1">
                  <text:p text:style-name="table_al">€ 16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21, eerste lid, onder a, onder 3o, van de Wabo wordt toegepast (buitenplanse afwijking) of met toepassing van een kwalitatieve toets, op basis van het omgevingsplan Buitengebied: </text:p>
                </table:table-cell>
                <table:table-cell table:style-name="entry" table:number-rows-spanned="1" table:number-columns-spanned="1">
                  <text:p text:style-name="table_al">
                    <text:span text:style-name="nadrukvet">€</text:span>
                    <text:span text:style-name="nadrukvet"/>
                    <text:span text:style-name="nadrukvet">3970,25</text:span>
                    <text:span text:style-name="nadrukvet"/>
                  </text:p>
                </table:table-cell>
                <table:table-cell table:style-name="entry" table:number-rows-spanned="1" table:number-columns-spanned="1">
                  <text:p text:style-name="table_al">€ 39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een kwalitatieve toets, op basis van het omgevingsplan Buitengebied, wordt toegepast:</text:p>
                </table:table-cell>
                <table:table-cell table:style-name="entry" table:number-rows-spanned="1" table:number-columns-spanned="1">
                  <text:p text:style-name="table_al">
                    <text:span text:style-name="nadrukvet">€</text:span>
                    <text:span text:style-name="nadrukvet"/>
                    <text:span text:style-name="nadrukvet">3609,30</text:span>
                    <text:span text:style-name="nadrukvet"/>
                  </text:p>
                </table:table-cell>
                <table:table-cell table:style-name="entry" table:number-rows-spanned="1" table:number-columns-spanned="1">
                  <text:p text:style-name="table_al">€ 3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artikel 2.12, eerste lid, onder b, van de Wabo wordt toegepast (afwijking van exploitatieplan):</text:p>
                </table:table-cell>
                <table:table-cell table:style-name="entry" table:number-rows-spanned="1" table:number-columns-spanned="1">
                  <text:p text:style-name="table_al">
                    <text:span text:style-name="nadrukvet">€ 5</text:span>
                    <text:span text:style-name="nadrukvet">67,15</text:span>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artikel 2.12, eerste lid, onder d, van de Wabo wordt toegepast (afwijking van voorbereidingsbesluit):</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567,15</text:span>
                    <text:span text:style-name="nadrukvet"/>
                  </text:p>
                  <text:p text:style-name="table_al">
                    <text:span text:style-name="nadrukvet">€ 1,40 </text:span>
                  </text:p>
                </table:table-cell>
                <table:table-cell table:style-name="entry" table:number-rows-spanned="1" table:number-columns-spanned="1">
                  <text:p text:style-name="table_al">€ 559,35</text:p>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717,45</text:span>
                    <text:span text:style-name="nadrukvet"/>
                  </text:p>
                  <text:p text:style-name="table_al">
                    <text:span text:style-name="nadrukvet">€ 1,15 </text:span>
                  </text:p>
                </table:table-cell>
                <table:table-cell table:style-name="entry" table:number-rows-spanned="1" table:number-columns-spanned="1">
                  <text:p text:style-name="table_al">€ 707,55</text:p>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text:span>
                    <text:span text:style-name="nadrukvet"/>
                    <text:span text:style-name="nadrukvet">1459,90</text:span>
                    <text:span text:style-name="nadrukvet"/>
                  </text:p>
                  <text:p text:style-name="table_al">
                    <text:span text:style-name="nadrukvet">€ 0,40 </text:span>
                  </text:p>
                </table:table-cell>
                <table:table-cell table:style-name="entry" table:number-rows-spanned="1" table:number-columns-spanned="1">
                  <text:p text:style-name="table_al">€ 1439,75</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text:span>
                    <text:span text:style-name="nadrukvet"/>
                    <text:span text:style-name="nadrukvet">1885,40</text:span>
                    <text:span text:style-name="nadrukvet"/>
                  </text:p>
                  <text:p text:style-name="table_al">
                    <text:span text:style-name="nadrukvet">€ 0,25 </text:span>
                  </text:p>
                </table:table-cell>
                <table:table-cell table:style-name="entry" table:number-rows-spanned="1" table:number-columns-spanned="1">
                  <text:p text:style-name="table_al">€ 1859,40</text:p>
                  <text:p text:style-name="table_al">€ 0,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en met betrekking tot monumenten e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60,20</text:span>
                    <text:span text:style-name="nadrukvet"/>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60,20</text:span>
                    <text:span text:style-name="nadrukvet"/>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283,55</text:span>
                    <text:span text:style-name="nadrukvet"/>
                  </text:p>
                </table:table-cell>
                <table:table-cell table:style-name="entry" table:number-rows-spanned="1" table:number-columns-spanned="1">
                  <text:p text:style-name="table_al">€ 279,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Handelingen in het kader van 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 tarief:</text:p>
                </table:table-cell>
                <table:table-cell table:style-name="entry" table:number-rows-spanned="1" table:number-columns-spanned="1">
                  <text:p text:style-name="table_al">
                    <text:span text:style-name="nadrukvet">€ 170,10</text:span>
                    <text:span text:style-name="nadrukvet"/>
                  </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Handelingen in het kader van de Wet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 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44,75</text:span>
                    <text:span text:style-name="nadrukvet"/>
                  </text:p>
                  <text:p text:style-name="table_al">
                    <text:span text:style-name="nadrukvet">€ 2</text:span>
                    <text:span text:style-name="nadrukvet">168,20</text:span>
                    <text:span text:style-name="nadrukvet"/>
                  </text:p>
                </table:table-cell>
                <table:table-cell table:style-name="entry" table:number-rows-spanned="1" table:number-columns-spanned="1">
                  <text:p text:style-name="table_al">€ 142,80</text:p>
                  <text:p text:style-name="table_al">€ 21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 is vervangen of gewijzigd, naar de bodemgesteldheid betreft:</text:p>
                </table:table-cell>
                <table:table-cell table:style-name="entry" table:number-rows-spanned="1" table:number-columns-spanned="1">
                  <text:p text:style-name="table_al">
                    <text:span text:style-name="nadrukvet">€ 57</text:span>
                    <text:span text:style-name="nadrukvet">8,05</text:span>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578,05</text:span>
                    <text:span text:style-name="nadrukvet"/>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578,05</text:span>
                    <text:span text:style-name="nadrukvet"/>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43,80</text:span>
                    <text:span text:style-name="nadrukvet"/>
                  </text:p>
                </table:table-cell>
                <table:table-cell table:style-name="entry" table:number-rows-spanned="1" table:number-columns-spanned="1">
                  <text:p text:style-name="table_al">€ 1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Verzoek hogere grensw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text:span>
                    <text:span text:style-name="nadrukvet"/>
                    <text:span text:style-name="nadrukvet">1184,75</text:span>
                    <text:span text:style-name="nadrukvet"/>
                  </text:p>
                </table:table-cell>
                <table:table-cell table:style-name="entry" table:number-rows-spanned="1" table:number-columns-spanned="1">
                  <text:p text:style-name="table_al">€ 1168,4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text:span>
                    <text:span text:style-name="nadrukvet">850,70</text:span>
                  </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text:span>
                    <text:span text:style-name="nadrukvet"/>
                    <text:span text:style-name="nadrukvet">1701,50</text:span>
                    <text:span text:style-name="nadrukvet"/>
                  </text:p>
                </table:table-cell>
                <table:table-cell table:style-name="entry" table:number-rows-spanned="1" table:number-columns-spanned="1">
                  <text:p text:style-name="table_al">€ 16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2</text:span>
                    <text:span text:style-name="nadrukvet">122,05</text:span>
                    <text:span text:style-name="nadrukvet"/>
                  </text:p>
                </table:table-cell>
                <table:table-cell table:style-name="entry" table:number-rows-spanned="1" table:number-columns-spanned="1">
                  <text:p text:style-name="table_al">€ 2092,8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Zonnepanelen in beschermd stad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2.2. tot en met 2.3.24 bedraagt het tarief voor het in behandeling nemen en beoordelen van een vooroverleg e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8,</text:span>
                    <text:span text:style-name="nadrukvet">90</text:span>
                  </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 2.4.1b en 2.4.1c, indien de aanvraag op schriftelijk verzoek van het bevoegd gezag wordt ingetrokken 100%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dat een aanvraag omgevingsvergunning niet vergunningplicht is, dan worden leges in rekening gebracht overeenkomstig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niet in behandeling nemen van een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Financiële compensatie bij nalatigheid of onjuiste wijze van handelen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347,90</text:span>
                    <text:span text:style-name="nadrukvet"/>
                  </text:p>
                </table:table-cell>
                <table:table-cell table:style-name="entry" table:number-rows-spanned="1" table:number-columns-spanned="1">
                  <text:p text:style-name="table_al">€ 3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 op een andere naam: </text:p>
                </table:table-cell>
                <table:table-cell table:style-name="entry" table:number-rows-spanned="1" table:number-columns-spanned="1">
                  <text:p text:style-name="table_al">
                    <text:span text:style-name="nadrukvet">€ 4</text:span>
                    <text:span text:style-name="nadrukvet">6,25</text:span>
                  </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oorbereiden en in procedure brengen van e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 tenminste:</text:p>
                </table:table-cell>
                <table:table-cell table:style-name="entry" table:number-rows-spanned="1" table:number-columns-spanned="1">
                  <text:p text:style-name="table_al">
                    <text:span text:style-name="nadrukvet">€</text:span>
                    <text:span text:style-name="nadrukvet"/>
                    <text:span text:style-name="nadrukvet">5671,85</text:span>
                    <text:span text:style-name="nadrukvet"/>
                  </text:p>
                </table:table-cell>
                <table:table-cell table:style-name="entry" table:number-rows-spanned="1" table:number-columns-spanned="1">
                  <text:p text:style-name="table_al">€ 55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 dan wel een uitwerkingsplan als bedoeld in artikel 3.6 eerste lid onder b van de Wro</text:p>
                </table:table-cell>
                <table:table-cell table:style-name="entry" table:number-rows-spanned="1" table:number-columns-spanned="1">
                  <text:p text:style-name="table_al">
                    <text:span text:style-name="nadrukvet">€</text:span>
                    <text:span text:style-name="nadrukvet"/>
                    <text:span text:style-name="nadrukvet">3609,30</text:span>
                    <text:span text:style-name="nadrukvet"/>
                  </text:p>
                </table:table-cell>
                <table:table-cell table:style-name="entry" table:number-rows-spanned="1" table:number-columns-spanned="1">
                  <text:p text:style-name="table_al">€ 3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3</text:span>
                    <text:span text:style-name="nadrukvet">5,95</text:span>
                  </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20,</text:span>
                    <text:span text:style-name="nadrukvet">70</text:span>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6,90</text:span>
                    <text:span text:style-name="nadrukvet"/>
                  </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6,25</text:span>
                    <text:span text:style-name="nadrukvet"/>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Alcoholwet:</text:p>
                </table:table-cell>
                <table:table-cell table:style-name="entry" table:number-rows-spanned="1" table:number-columns-spanned="1">
                  <text:p text:style-name="table_al">
                    <text:span text:style-name="nadrukvet">€ 368,10</text:span>
                    <text:span text:style-name="nadrukvet"/>
                  </text:p>
                </table:table-cell>
                <table:table-cell table:style-name="entry" table:number-rows-spanned="1" table:number-columns-spanned="1">
                  <text:p text:style-name="table_al">€ 3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Alcoholwet:</text:p>
                </table:table-cell>
                <table:table-cell table:style-name="entry" table:number-rows-spanned="1" table:number-columns-spanned="1">
                  <text:p text:style-name="table_al">
                    <text:span text:style-name="nadrukvet">€ 4</text:span>
                    <text:span text:style-name="nadrukvet">7,30</text:span>
                  </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313,70</text:span>
                    <text:span text:style-name="nadrukvet"/>
                  </text:p>
                </table:table-cell>
                <table:table-cell table:style-name="entry" table:number-rows-spanned="1" table:number-columns-spanned="1">
                  <text:p text:style-name="table_al">€ 3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20,55</text:span>
                    <text:span text:style-name="nadrukvet"/>
                  </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text:span>
                    <text:span text:style-name="nadrukvet"> 240,60</text:span>
                  </text:p>
                </table:table-cell>
                <table:table-cell table:style-name="entry" table:number-rows-spanned="1" table:number-columns-spanned="1">
                  <text:p text:style-name="table_al">€ 2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20,10</text:span>
                    <text:span text:style-name="nadrukvet"/>
                  </text:p>
                </table:table-cell>
                <table:table-cell table:style-name="entry" table:number-rows-spanned="1" table:number-columns-spanned="1">
                  <text:p text:style-name="table_al">€ 1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text:p>
                  <text:p text:style-name="table_al">1. een horecabedrijf ex artikel 2.28 van de Algemene Plaatselijke Verordening Brielle:</text:p>
                  <text:p text:style-name="table_al">2. een paracommerciële inrichting ex art 2.34 van de Algemene Plaatselijke Verordening Brielle </text:p>
                </table:table-cell>
                <table:table-cell table:style-name="entry" table:number-rows-spanned="1" table:number-columns-spanned="1">
                  <text:p text:style-name="table_al"/>
                  <text:p text:style-name="table_al"/>
                  <text:p text:style-name="table_al"/>
                  <text:p text:style-name="table_al">
                    <text:span text:style-name="nadrukvet">€ 31</text:span>
                    <text:span text:style-name="nadrukvet">5,55</text:span>
                  </text:p>
                  <text:p text:style-name="table_al"/>
                  <text:p text:style-name="table_al">
                    <text:span text:style-name="nadrukvet">€ 31</text:span>
                    <text:span text:style-name="nadrukvet">5,55</text:span>
                  </text:p>
                </table:table-cell>
                <table:table-cell table:style-name="entry" table:number-rows-spanned="1" table:number-columns-spanned="1">
                  <text:p text:style-name="table_al"/>
                  <text:p text:style-name="table_al"/>
                  <text:p text:style-name="table_al"/>
                  <text:p text:style-name="table_al">€ 311,20</text:p>
                  <text:p text:style-name="table_al"/>
                  <text:p text:style-name="table_al">€ 3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57,75</text:span>
                    <text:span text:style-name="nadrukvet"/>
                  </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60,05</text:span>
                    <text:span text:style-name="nadrukvet"/>
                  </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O + A evenement:</text:p>
                </table:table-cell>
                <table:table-cell table:style-name="entry" table:number-rows-spanned="1" table:number-columns-spanned="1">
                  <text:p text:style-name="table_al">
                    <text:span text:style-name="nadrukvet">€ 15,75</text:span>
                    <text:span text:style-name="nadrukvet"/>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B evenement:</text:p>
                </table:table-cell>
                <table:table-cell table:style-name="entry" table:number-rows-spanned="1" table:number-columns-spanned="1">
                  <text:p text:style-name="table_al">
                    <text:span text:style-name="nadrukvet">€ 262,90</text:span>
                    <text:span text:style-name="nadrukvet"/>
                  </text:p>
                </table:table-cell>
                <table:table-cell table:style-name="entry" table:number-rows-spanned="1" table:number-columns-spanned="1">
                  <text:p text:style-name="table_al">€ 2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C evenement:</text:p>
                </table:table-cell>
                <table:table-cell table:style-name="entry" table:number-rows-spanned="1" table:number-columns-spanned="1">
                  <text:p text:style-name="table_al">
                    <text:span text:style-name="nadrukvet">€ 262,90</text:span>
                    <text:span text:style-name="nadrukvet"/>
                  </text:p>
                </table:table-cell>
                <table:table-cell table:style-name="entry" table:number-rows-spanned="1" table:number-columns-spanned="1">
                  <text:p text:style-name="table_al">€ 2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5</text:span>
                    <text:span text:style-name="nadrukvet">2,55</text:span>
                  </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05,15</text:span>
                    <text:span text:style-name="nadrukvet"/>
                  </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210,35</text:span>
                    <text:span text:style-name="nadrukvet"/>
                  </text:p>
                </table:table-cell>
                <table:table-cell table:style-name="entry" table:number-rows-spanned="1" table:number-columns-spanned="1">
                  <text:p text:style-name="table_al">€ 207,45</text:p>
                </table:table-cell>
              </table:table-row>
            </table:table>
            <text:p text:style-name="table_bottom"/>
          </text:section>
          <text:p text:style-name="al"/>
          <text:p text:style-name="al">Behorende bij raadsbesluit van 22 december 2021. </text:p>
          <text:p text:style-name="al">De griffier van Brielle, </text:p>
          <text:p text:style-name="al">B.J. Nooten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73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N.v.t.</meta:user-defined>
    <meta:user-defined meta:name="DCTERMS.abstract">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47324</meta:user-defined>
    <meta:user-defined meta:name="OVERHEIDop.betreftRegeling">CVDR666221_1</meta:user-defined>
    <meta:user-defined meta:name="xs:date/OVERHEIDop.startdatum">2022-01-01</meta:user-defined>
    <meta:user-defined meta:name="OVERHEIDop.GmbID/DC.identifier">gmb-2021-447324</meta:user-defined>
    <meta:user-defined meta:name="OVERHEIDop.versieInformatie"/>
  </office:meta>
</office:document-meta>
</file>