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aanleggen van twee dammen op een perceel aan de Klaverkampsweg en de Hoevenweg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7 december 2021 een besluit genomen op de aanvraag met zaaknummer Z/21/641260 voor een omgevingsvergunning voor het aanleggen van twee dammen op een locatie aan de Klaverkampsweg en de Hoevenweg in Dalfsen, kadastraal bekend Dalfsen, sectie N, nummers 1632 en 1633. De vergunning is Toegekend. Het besluit betreft de volgende activiteit:</text:p>
            <text:list text:style-name="id1-3-2-1-1-3">
              <text:list-item text:style-override="id1-3-2-1-1-3-1">
                <text:number>•</text:number>
                <text:p text:style-name="al">het uitvoeren van een werk, geen gebouw zijnde, of van werkzaamheden.</text:p>
              </text:list-item>
            </text:list>
            <text:p text:style-name="common-al">
            <text:span text:style-name="nadrukvet">Inzage</text:span>
          </text:p>
            <text:p text:style-name="common-al">Het besluit en de bijbehorende stukken liggen <text:span text:style-name="nadrukvet">op afspraak</text:span> ter inzage op het gemeentehuis.</text:p>
            <text:p text:style-name="common-al">
            <text:span text:style-name="nadrukvet">Procedure</text:span>
          </text:p>
            <text:p text:style-name="common-al">Tegen dit besluit kunt u bezwaar maken. Dit doet u door een bezwaarschrift in te dienen binnen zes weken na de dag van verzending (7 december 2021) van dit besluit. In het bezwaarschrift moet in ieder geval staan:</text:p>
            <text:p text:style-name="common-al">1. uw naam en adres;</text:p>
            <text:p text:style-name="common-al">2. de datum;</text:p>
            <text:p text:style-name="common-al">3. een omschrijving van het besluit waartegen u bezwaar maakt; en</text:p>
            <text:p text:style-name="common-al">4.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andtekening (DigiD).</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47315</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15</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15</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het aanleggen van twee damm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voor het aanleggen van twee dammen op een perceel aan de Klaverkampsweg en de Hoevenweg in Dalfsen</meta:user-defined>
    <meta:user-defined meta:name="DCTERMS.W3CDTF/DCTERMS.available">2021-12-14</meta:user-defined>
    <meta:user-defined meta:name="DCTERMS.W3CDTF/OVERHEIDop.jaargang">2021</meta:user-defined>
    <meta:user-defined meta:name="OVERHEIDop.publicationIssue">447315</meta:user-defined>
    <meta:user-defined meta:name="OVERHEIDop.GmbID/DC.identifier">gmb-2021-447315</meta:user-defined>
    <meta:user-defined meta:name="OVERHEIDop.versieInformatie"/>
  </office:meta>
</office:document-meta>
</file>