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dakkapel aan de voorkant, Cornelis Kempenaarlaan 103 te Woubrugge, W2021/320</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3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uiten behandeling laten omgevingsvergunning: het plaatsen van een dakkapel aan de voorkant, Cornelis Kempenaarlaan 103 te Woubrugge, W2021/320</meta:user-defined>
    <meta:user-defined meta:name="DCTERMS.W3CDTF/DCTERMS.available">2021-12-09</meta:user-defined>
    <meta:user-defined meta:name="DCTERMS.W3CDTF/OVERHEIDop.jaargang">2021</meta:user-defined>
    <meta:user-defined meta:name="OVERHEIDop.publicationIssue">447308</meta:user-defined>
    <meta:user-defined meta:name="OVERHEIDop.GmbID/DC.identifier">gmb-2021-447308</meta:user-defined>
    <meta:user-defined meta:name="OVERHEIDop.versieInformatie"/>
  </office:meta>
</office:document-meta>
</file>