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rel-column-width="47*"/>
    </style:style>
    <style:style style:family="table-column" style:parent-style-name="colspec" style:name="id1-3-2-2-2-4-1-2">
      <style:table-column-properties style:rel-column-width="47*"/>
    </style:style>
  </office:automatic-styles>
  <office:body>
    <office:text>
      <text:p text:style-name="new_page_staatscourant"/>
      <text:p text:style-name="single-kop-titel">Wijzigingsbesluit van de Subsidieregeling Kinderopvang Brummen </text:p>
      <text:section text:name="regeling_id1-3-2" text:style-name="regeling">
        <text:section text:name="aanhef_id1-3-2-1" text:style-name="aanhef">
          <text:section text:name="preambule_id1-3-2-1-1" text:style-name="preambule">
            <text:p text:style-name="al">Kenmerk Z065174 / D367943</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Het wijzigingsbesluit Subsidieregeling kinderopvang Brummen” vast te stellen (D367956.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I De subsidieregeling Kinderopvang Brummen wordt als volgt gewijzigd.</text:span> </text:p>
            <text:p text:style-name="al">A. Artikel 1 lid 2 bullit 5 wordt als volgt gewijzig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VVE-doelgroepkind: Kinderen van 2,5 jaar tot 4 jaar* waarbij de jeugdarts of wijkverpleegkundige van Vérian een (risico) op taalachterstand heeft vastgesteld.</text:p>
                  </table:table-cell>
                  <table:table-cell table:style-name="entry" table:number-rows-spanned="1" table:number-columns-spanned="1">
                    <text:p text:style-name="table_al">- VVE-doelgroepkind: Een kind van 2,5 jaar tot 4 jaar* waarbij de jeugdarts of jeugdverpleegkundige (Vérian) een (risico op) (taal/reken)achterstand heeft vastgesteld.</text:p>
                  </table:table-cell>
                </table:table-row>
                <table:table-row table:style-name="row">
                  <table:table-cell table:style-name="entry" table:number-rows-spanned="1" table:number-columns-spanned="1">
                    <text:p text:style-name="table_al">*Deze kinderen worden in groep 1 en 2 op de basisschool ook gezien als doelgroepkind.</text:p>
                    <text:p text:style-name="table_al"/>
                    <text:p text:style-name="table_al">Het gaat hier dan om:</text:p>
                    <text:p text:style-name="table_al">1. Kinderen bij wie een achterstand in de taalontwikkeling wordt geconstateerd </text:p>
                    <text:p text:style-name="table_al"/>
                    <text:p text:style-name="table_al">2. Kinderen van wie (één van) de ouders een inburgeringscursus of een andere NT2/NT1 taalcursus volgen. De NT1 ouders krijgen ook extra aandacht bij het beleid laaggeletterdheid. Er hoeft dus nog geen sprake te zijn van een taalachterstand, maar alleen het risico erop doordat de ouders mogelijk een taalachterstand hebben.</text:p>
                    <text:p text:style-name="table_al"/>
                    <text:p text:style-name="table_al">3. Kinderen van arbeidsmigranten die niet inburgering plichtig zijn en korter dan 4 jaar in Nederland zijn</text:p>
                    <text:p text:style-name="table_al"/>
                    <text:p text:style-name="table_al">4. Kinderen die in hun ontwikkeling bedreigd worden door eigen aanleg, gezinsfactoren, omgevingsfactoren of een combinatie hiervan.</text:p>
                    <text:p text:style-name="table_al"/>
                    <text:p text:style-name="table_al">5. Kinderen waarvan is gesignaleerd dat dit kind (tijdelijk) iets extra’s nodig heeft voor de ontwikkeling van een sociaal emotionele achterstand (het gaat dus niet om kinderen met een medische oorzaak, zware achterstand of beperking), waardoor het niet ook nog een taalachterstand oploopt.</text:p>
                  </table:table-cell>
                  <table:table-cell table:style-name="entry" table:number-rows-spanned="1" table:number-columns-spanned="1">
                    <text:p text:style-name="table_al">*Een VVE-doelgroepkind wordt in groep 1 en 2 op de basisschool ook gezien als doelgroepkind. Of indien nodig iets ouder als de achterstand eind groep 2 nog niet volledig is ingehaald.</text:p>
                    <text:p text:style-name="table_al"/>
                    <text:p text:style-name="table_al">Het gaat hier dan om: </text:p>
                    <text:p text:style-name="table_al">1. Een kind bij wie een achterstand in de taal-rekenontwikkeling wordt geconstateerd </text:p>
                    <text:p text:style-name="table_al"/>
                    <text:p text:style-name="table_al">2. Een kind van wie (één van) de ouders een inburgeringscursus of een andere NT2/NT1 taalcursus volgen. De NT1 ouders krijgen ook extra aandacht bij het beleid laaggeletterdheid. Er hoeft dus nog geen sprake te zijn van een taalachterstand, maar alleen het risico erop doordat de ouders mogelijk een taalachterstand hebben.</text:p>
                    <text:p text:style-name="table_al"/>
                    <text:p text:style-name="table_al">3. Een kind van arbeidsmigranten die niet inburgering plichtig zijn en korter dan 4 jaar in Nederland zijn</text:p>
                    <text:p text:style-name="table_al"/>
                    <text:p text:style-name="table_al">4. Een kind dat in zijn/haarontwikkeling bedreigd wordt door eigen aanleg, gezinsfactoren, omgevingsfactoren of een combinatie hiervan.</text:p>
                    <text:p text:style-name="table_al"/>
                    <text:p text:style-name="table_al">5. Een kind waarvan is gesignaleerd dat dit kind (tijdelijk) iets extra’s nodig heeft voor de ontwikkeling van een sociaal emotionele achterstand (het gaat dus niet om een kind met een medische oorzaak, zware achterstand of beperking), waardoor het niet ook nog een taal-rekenachterstand oploop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Dit besluit treedt in werking op de dag na bekendmaking en werkt terug tot en met 1 september 2021.</text:span> </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30 november 2021. </text:span></text:p>
            <text:p><text:span text:style-name="functie"/></text:p>
            <text:p><text:span text:style-name="functie">N. Dusink A.J. van Hedel</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730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Onderwijs en wetenschap | Organisatie en beleid</meta:user-defined>
    <meta:user-defined meta:name="DC.source">https://wetten.overheid.nl/BWBR0039656/2018-02-28</meta:user-defined>
    <meta:user-defined meta:name="DC.source">https://wetten.overheid.nl/BWBR0017017/2019-01-01</meta:user-defined>
    <meta:user-defined meta:name="DC.source">artikel 165 van de Wet op het primair onderwijs]|[1.0:c:BWBR0003420&amp;artikel=165&amp;g=2019-08-01</meta:user-defined>
    <meta:user-defined meta:name="DC.source">artikel 166 van de Wet op het primair onderwijs]|[1.0:c:BWBR0003420&amp;artikel=166&amp;g=2019-08-01</meta:user-defined>
    <meta:user-defined meta:name="DC.source">artikel 167 van de Wet op het primair onderwijs]|[1.0:c:BWBR0003420&amp;artikel=167&amp;g=2019-08-01</meta:user-defined>
    <meta:user-defined meta:name="DC.source">http://decentrale.regelgeving.overheid.nl/cvdr/xhtmloutput/Historie/Brummen/CVDR430203/CVDR430203_1.html</meta:user-defined>
    <meta:user-defined meta:name="OVERHEIDop.referentienummer">Z054757/D347161</meta:user-defined>
    <meta:user-defined meta:name="DCTERMS.alternative">Wijzigingsbesluit Subsidieregeling kinderopvang Brummen </meta:user-defined>
    <dc:language>nl</dc:language>
    <meta:user-defined meta:name="OVERHEIDop.locatietype/OVERHEIDop.gebiedsmarkering">Gemeente</meta:user-defined>
    <meta:user-defined meta:name="DC.title">VASTGESTELD SUBSIDIEREGELING KINDEROPVANG BRUMMEN</meta:user-defined>
    <meta:user-defined meta:name="DCTERMS.W3CDTF/DCTERMS.available">2021-12-09</meta:user-defined>
    <meta:user-defined meta:name="DCTERMS.W3CDTF/OVERHEIDop.jaargang">2021</meta:user-defined>
    <meta:user-defined meta:name="OVERHEIDop.publicationIssue">447305</meta:user-defined>
    <meta:user-defined meta:name="OVERHEIDop.betreftRegeling">CVDR628889_3</meta:user-defined>
    <meta:user-defined meta:name="OVERHEIDop.GmbID/DC.identifier">gmb-2021-447305</meta:user-defined>
    <meta:user-defined meta:name="xs:date/OVERHEIDop.startdatum">2021-12-10</meta:user-defined>
    <meta:user-defined meta:name="OVERHEIDop.versieInformatie"/>
  </office:meta>
</office:document-meta>
</file>