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nieuwbouw van een woning op het perceel Lievingerveld 714 (kavel 123) te BEILEN (07-12-2021)</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de nieuwbouw van een woning op het perceel Lievingerveld 714 (kavel 123) te BEIL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47300</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300</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300</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voor de nieuwbouw van een woning op het perceel Lievingerveld 714 (kavel 123) te BEILEN (07-12-2021)</meta:user-defined>
    <meta:user-defined meta:name="DCTERMS.W3CDTF/DCTERMS.available">2021-12-09</meta:user-defined>
    <meta:user-defined meta:name="DCTERMS.W3CDTF/OVERHEIDop.jaargang">2021</meta:user-defined>
    <meta:user-defined meta:name="OVERHEIDop.publicationIssue">447300</meta:user-defined>
    <meta:user-defined meta:name="OVERHEIDop.GmbID/DC.identifier">gmb-2021-447300</meta:user-defined>
    <meta:user-defined meta:name="OVERHEIDop.versieInformatie"/>
  </office:meta>
</office:document-meta>
</file>