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3">
      <text:list-level-style-bullet text:bullet-char="•" text:level="1">
        <style:list-level-properties text:min-label-width="10mm"/>
      </text:list-level-style-bullet>
    </text:list-style>
    <text:list-style style:name="id1-3-2-2-4-2-3-1-3-3-3-1">
      <text:list-level-style-bullet text:bullet-char="•" text:level="1">
        <style:list-level-properties text:min-label-width="10mm"/>
      </text:list-level-style-bullet>
    </text:list-style>
    <text:list-style style:name="id1-3-2-2-4-2-3-1-3-3-3-2">
      <text:list-level-style-bullet text:bullet-char="•" text:level="1">
        <style:list-level-properties text:min-label-width="10mm"/>
      </text:list-level-style-bullet>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style:num-suffix=""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8">
      <text:list-level-style-bullet text:bullet-char="•" text:level="1">
        <style:list-level-properties text:min-label-width="10mm"/>
      </text:list-level-style-bullet>
    </text:list-style>
    <text:list-style style:name="id1-3-2-2-5-3-7-8-1">
      <text:list-level-style-bullet text:bullet-char="•" text:level="1">
        <style:list-level-properties text:min-label-width="10mm"/>
      </text:list-level-style-bullet>
    </text:list-style>
    <text:list-style style:name="id1-3-2-2-5-3-7-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8-3-6">
      <text:list-level-style-bullet text:bullet-char="•" text:level="1">
        <style:list-level-properties text:min-label-width="10mm"/>
      </text:list-level-style-bullet>
    </text:list-style>
    <text:list-style style:name="id1-3-2-2-5-3-8-3-7">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5-1">
      <text:list-level-style-bullet text:bullet-char="•" text:level="1">
        <style:list-level-properties text:min-label-width="10mm"/>
      </text:list-level-style-bullet>
    </text:list-style>
    <text:list-style style:name="id1-3-2-2-5-3-8-5-2">
      <text:list-level-style-bullet text:bullet-char="•" text:level="1">
        <style:list-level-properties text:min-label-width="10mm"/>
      </text:list-level-style-bullet>
    </text:list-style>
    <text:list-style style:name="id1-3-2-2-6-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0-2">
      <text:list-level-style-bullet style:num-suffix="" text:bullet-char="​" text:level="1">
        <style:list-level-properties text:min-label-width="10mm"/>
      </text:list-level-style-bullet>
    </text:list-style>
    <text:list-style style:name="id1-3-2-2-6-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0-4">
      <text:list-level-style-bullet style:num-suffix="" text:bullet-char="​" text:level="1">
        <style:list-level-properties text:min-label-width="10mm"/>
      </text:list-level-style-bullet>
    </text:list-style>
    <text:list-style style:name="id1-3-2-2-6-3-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6">
      <text:list-level-style-bullet style:num-suffix=""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6-3-3-5-5">
      <text:list-level-style-bullet text:bullet-char="•" text:level="1">
        <style:list-level-properties text:min-label-width="10mm"/>
      </text:list-level-style-bullet>
    </text:list-style>
    <text:list-style style:name="id1-3-2-2-6-3-3-5-6">
      <text:list-level-style-bullet text:bullet-char="•" text:level="1">
        <style:list-level-properties text:min-label-width="10mm"/>
      </text:list-level-style-bullet>
    </text:list-style>
    <text:list-style style:name="id1-3-2-2-6-3-3-5-7">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bullet style:num-suffix="" text:bullet-char="​" text:level="1">
        <style:list-level-properties text:min-label-width="10mm"/>
      </text:list-level-style-bullet>
    </text:list-style>
    <text:list-style style:name="id1-3-2-2-6-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4-3-9-4">
      <text:list-level-style-bullet text:bullet-char="•" text:level="1">
        <style:list-level-properties text:min-label-width="10mm"/>
      </text:list-level-style-bullet>
    </text:list-style>
    <text:list-style style:name="id1-3-2-2-6-4-3-9-4-3">
      <text:list-level-style-bullet text:bullet-char="•" text:level="1">
        <style:list-level-properties text:min-label-width="10mm"/>
      </text:list-level-style-bullet>
    </text:list-style>
    <text:list-style style:name="id1-3-2-2-6-4-3-9-4-3-1">
      <text:list-level-style-bullet text:bullet-char="•" text:level="1">
        <style:list-level-properties text:min-label-width="10mm"/>
      </text:list-level-style-bullet>
    </text:list-style>
    <text:list-style style:name="id1-3-2-2-6-4-3-9-4-3-2">
      <text:list-level-style-bullet text:bullet-char="•" text:level="1">
        <style:list-level-properties text:min-label-width="10mm"/>
      </text:list-level-style-bullet>
    </text:list-style>
    <text:list-style style:name="id1-3-2-2-6-4-3-9-4-3-3">
      <text:list-level-style-bullet text:bullet-char="•" text:level="1">
        <style:list-level-properties text:min-label-width="10mm"/>
      </text:list-level-style-bullet>
    </text:list-style>
    <text:list-style style:name="id1-3-2-2-6-4-3-9-4-3-4">
      <text:list-level-style-bullet text:bullet-char="•" text:level="1">
        <style:list-level-properties text:min-label-width="10mm"/>
      </text:list-level-style-bullet>
    </text:list-style>
    <text:list-style style:name="id1-3-2-2-6-4-3-9-4-3-5">
      <text:list-level-style-bullet text:bullet-char="•" text:level="1">
        <style:list-level-properties text:min-label-width="10mm"/>
      </text:list-level-style-bullet>
    </text:list-style>
    <text:list-style style:name="id1-3-2-2-6-4-3-9-4-3-6">
      <text:list-level-style-bullet text:bullet-char="•" text:level="1">
        <style:list-level-properties text:min-label-width="10mm"/>
      </text:list-level-style-bullet>
    </text:list-style>
    <text:list-style style:name="id1-3-2-2-6-4-3-9-4-3-7">
      <text:list-level-style-bullet text:bullet-char="•" text:level="1">
        <style:list-level-properties text:min-label-width="10mm"/>
      </text:list-level-style-bullet>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2">
      <text:list-level-style-bullet text:bullet-char="•" text:level="1">
        <style:list-level-properties text:min-label-width="10mm"/>
      </text:list-level-style-bullet>
    </text:list-style>
    <text:list-style style:name="id1-3-2-2-6-10-2-2-1">
      <text:list-level-style-bullet text:bullet-char="•" text:level="1">
        <style:list-level-properties text:min-label-width="10mm"/>
      </text:list-level-style-bullet>
    </text:list-style>
    <text:list-style style:name="id1-3-2-2-6-10-2-2-1-3">
      <text:list-level-style-bullet text:bullet-char="•" text:level="1">
        <style:list-level-properties text:min-label-width="10mm"/>
      </text:list-level-style-bullet>
    </text:list-style>
    <text:list-style style:name="id1-3-2-2-6-10-2-2-1-3-1">
      <text:list-level-style-bullet text:bullet-char="•" text:level="1">
        <style:list-level-properties text:min-label-width="10mm"/>
      </text:list-level-style-bullet>
    </text:list-style>
    <text:list-style style:name="id1-3-2-2-6-10-2-2-1-3-2">
      <text:list-level-style-bullet text:bullet-char="•" text:level="1">
        <style:list-level-properties text:min-label-width="10mm"/>
      </text:list-level-style-bullet>
    </text:list-style>
    <text:list-style style:name="id1-3-2-2-6-10-2-2-2">
      <text:list-level-style-bullet text:bullet-char="•" text:level="1">
        <style:list-level-properties text:min-label-width="10mm"/>
      </text:list-level-style-bullet>
    </text:list-style>
    <text:list-style style:name="id1-3-2-2-6-10-2-2-3">
      <text:list-level-style-bullet text:bullet-char="•" text:level="1">
        <style:list-level-properties text:min-label-width="10mm"/>
      </text:list-level-style-bullet>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3-2-3">
      <text:list-level-style-bullet text:bullet-char="•" text:level="1">
        <style:list-level-properties text:min-label-width="10mm"/>
      </text:list-level-style-bullet>
    </text:list-style>
    <text:list-style style:name="id1-3-2-2-6-13-2-3-1">
      <text:list-level-style-bullet text:bullet-char="•" text:level="1">
        <style:list-level-properties text:min-label-width="10mm"/>
      </text:list-level-style-bullet>
    </text:list-style>
    <text:list-style style:name="id1-3-2-2-6-13-2-3-2">
      <text:list-level-style-bullet text:bullet-char="•" text:level="1">
        <style:list-level-properties text:min-label-width="10mm"/>
      </text:list-level-style-bullet>
    </text:list-style>
    <text:list-style style:name="id1-3-2-2-6-13-2-3-3">
      <text:list-level-style-bullet text:bullet-char="•" text:level="1">
        <style:list-level-properties text:min-label-width="10mm"/>
      </text:list-level-style-bullet>
    </text:list-style>
    <text:list-style style:name="id1-3-2-2-6-13-2-3-4">
      <text:list-level-style-bullet text:bullet-char="•" text:level="1">
        <style:list-level-properties text:min-label-width="10mm"/>
      </text:list-level-style-bullet>
    </text:list-style>
    <text:list-style style:name="id1-3-2-2-6-13-2-3-5">
      <text:list-level-style-bullet text:bullet-char="•" text:level="1">
        <style:list-level-properties text:min-label-width="10mm"/>
      </text:list-level-style-bullet>
    </text:list-style>
    <text:list-style style:name="id1-3-2-2-6-13-2-3-6">
      <text:list-level-style-bullet text:bullet-char="•" text:level="1">
        <style:list-level-properties text:min-label-width="10mm"/>
      </text:list-level-style-bullet>
    </text:list-style>
    <text:list-style style:name="id1-3-2-2-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4-9">
      <text:list-level-style-bullet text:bullet-char="•" text:level="1">
        <style:list-level-properties text:min-label-width="10mm"/>
      </text:list-level-style-bullet>
    </text:list-style>
    <text:list-style style:name="id1-3-2-2-6-13-4-9-1">
      <text:list-level-style-bullet text:bullet-char="•" text:level="1">
        <style:list-level-properties text:min-label-width="10mm"/>
      </text:list-level-style-bullet>
    </text:list-style>
    <text:list-style style:name="id1-3-2-2-6-13-4-9-2">
      <text:list-level-style-bullet text:bullet-char="•" text:level="1">
        <style:list-level-properties text:min-label-width="10mm"/>
      </text:list-level-style-bullet>
    </text:list-style>
    <text:list-style style:name="id1-3-2-2-6-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6-2">
      <text:list-level-style-bullet style:num-suffix="" text:bullet-char="​" text:level="1">
        <style:list-level-properties text:min-label-width="10mm"/>
      </text:list-level-style-bullet>
    </text:list-style>
    <text:list-style style:name="id1-3-2-2-6-14-2-6-3">
      <text:list-level-style-bullet style:num-suffix="" text:bullet-char="​" text:level="1">
        <style:list-level-properties text:min-label-width="10mm"/>
      </text:list-level-style-bullet>
    </text:list-style>
    <text:list-style style:name="id1-3-2-2-6-14-2-6-4">
      <text:list-level-style-bullet style:num-suffix="" text:bullet-char="​" text:level="1">
        <style:list-level-properties text:min-label-width="10mm"/>
      </text:list-level-style-bullet>
    </text:list-style>
    <text:list-style style:name="id1-3-2-2-6-14-2-6-5">
      <text:list-level-style-bullet style:num-suffix="" text:bullet-char="​" text:level="1">
        <style:list-level-properties text:min-label-width="10mm"/>
      </text:list-level-style-bullet>
    </text:list-style>
    <text:list-style style:name="id1-3-2-2-6-14-2-6-6">
      <text:list-level-style-bullet style:num-suffix="" text:bullet-char="​" text:level="1">
        <style:list-level-properties text:min-label-width="10mm"/>
      </text:list-level-style-bullet>
    </text:list-style>
    <text:list-style style:name="id1-3-2-2-6-14-2-6-7">
      <text:list-level-style-bullet style:num-suffix="" text:bullet-char="​" text:level="1">
        <style:list-level-properties text:min-label-width="10mm"/>
      </text:list-level-style-bullet>
    </text:list-style>
    <text:list-style style:name="id1-3-2-2-6-14-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6-9">
      <text:list-level-style-bullet style:num-suffix="" text:bullet-char="​" text:level="1">
        <style:list-level-properties text:min-label-width="10mm"/>
      </text:list-level-style-bullet>
    </text:list-style>
    <text:list-style style:name="id1-3-2-2-6-14-2-6-10">
      <text:list-level-style-bullet style:num-suffix="" text:bullet-char="​" text:level="1">
        <style:list-level-properties text:min-label-width="10mm"/>
      </text:list-level-style-bullet>
    </text:list-style>
    <text:list-style style:name="id1-3-2-2-6-14-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6-12">
      <text:list-level-style-bullet style:num-suffix="" text:bullet-char="​" text:level="1">
        <style:list-level-properties text:min-label-width="10mm"/>
      </text:list-level-style-bullet>
    </text:list-style>
    <text:list-style style:name="id1-3-2-2-6-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7-5">
      <text:list-level-style-bullet text:bullet-char="•" text:level="1">
        <style:list-level-properties text:min-label-width="10mm"/>
      </text:list-level-style-bullet>
    </text:list-style>
    <text:list-style style:name="id1-3-2-2-6-14-7-5-1">
      <text:list-level-style-bullet text:bullet-char="•" text:level="1">
        <style:list-level-properties text:min-label-width="10mm"/>
      </text:list-level-style-bullet>
    </text:list-style>
    <text:list-style style:name="id1-3-2-2-6-14-7-5-2">
      <text:list-level-style-bullet text:bullet-char="•" text:level="1">
        <style:list-level-properties text:min-label-width="10mm"/>
      </text:list-level-style-bullet>
    </text:list-style>
    <text:list-style style:name="id1-3-2-2-6-14-7-5-3">
      <text:list-level-style-bullet text:bullet-char="•" text:level="1">
        <style:list-level-properties text:min-label-width="10mm"/>
      </text:list-level-style-bullet>
    </text:list-style>
    <text:list-style style:name="id1-3-2-2-6-14-7-5-4">
      <text:list-level-style-bullet text:bullet-char="•" text:level="1">
        <style:list-level-properties text:min-label-width="10mm"/>
      </text:list-level-style-bullet>
    </text:list-style>
    <text:list-style style:name="id1-3-2-2-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5-2-2">
      <text:list-level-style-bullet style:num-suffix="" text:bullet-char="​" text:level="1">
        <style:list-level-properties text:min-label-width="10mm"/>
      </text:list-level-style-bullet>
    </text:list-style>
    <text:list-style style:name="id1-3-2-2-6-15-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5-2-2-3-2-3">
      <text:list-level-style-bullet text:bullet-char="•" text:level="1">
        <style:list-level-properties text:min-label-width="10mm"/>
      </text:list-level-style-bullet>
    </text:list-style>
    <text:list-style style:name="id1-3-2-2-6-15-5-2-2-3-2-3-1">
      <text:list-level-style-bullet text:bullet-char="•" text:level="1">
        <style:list-level-properties text:min-label-width="10mm"/>
      </text:list-level-style-bullet>
    </text:list-style>
    <text:list-style style:name="id1-3-2-2-6-15-5-2-2-3-2-3-2">
      <text:list-level-style-bullet text:bullet-char="•" text:level="1">
        <style:list-level-properties text:min-label-width="10mm"/>
      </text:list-level-style-bullet>
    </text:list-style>
    <text:list-style style:name="id1-3-2-2-6-15-5-2-2-3-2-3-3">
      <text:list-level-style-bullet text:bullet-char="•" text:level="1">
        <style:list-level-properties text:min-label-width="10mm"/>
      </text:list-level-style-bullet>
    </text:list-style>
    <text:list-style style:name="id1-3-2-2-6-15-5-2-2-3-2-3-4">
      <text:list-level-style-bullet text:bullet-char="•" text:level="1">
        <style:list-level-properties text:min-label-width="10mm"/>
      </text:list-level-style-bullet>
    </text:list-style>
    <text:list-style style:name="id1-3-2-2-6-1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5-2-4">
      <text:list-level-style-bullet style:num-suffix="" text:bullet-char="​" text:level="1">
        <style:list-level-properties text:min-label-width="10mm"/>
      </text:list-level-style-bullet>
    </text:list-style>
    <text:list-style style:name="id1-3-2-2-6-1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5-2-6">
      <text:list-level-style-bullet style:num-suffix="" text:bullet-char="​" text:level="1">
        <style:list-level-properties text:min-label-width="10mm"/>
      </text:list-level-style-bullet>
    </text:list-style>
    <text:list-style style:name="id1-3-2-2-6-15-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5-2-8">
      <text:list-level-style-bullet style:num-suffix="" text:bullet-char="​" text:level="1">
        <style:list-level-properties text:min-label-width="10mm"/>
      </text:list-level-style-bullet>
    </text:list-style>
    <text:list-style style:name="id1-3-2-2-6-15-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5-2-10">
      <text:list-level-style-bullet style:num-suffix="" text:bullet-char="​" text:level="1">
        <style:list-level-properties text:min-label-width="10mm"/>
      </text:list-level-style-bullet>
    </text:list-style>
    <text:list-style style:name="id1-3-2-2-6-15-5-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5-2-12">
      <text:list-level-style-bullet style:num-suffix="" text:bullet-char="​" text:level="1">
        <style:list-level-properties text:min-label-width="10mm"/>
      </text:list-level-style-bullet>
    </text:list-style>
    <text:list-style style:name="id1-3-2-2-6-15-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7-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7-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7-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7-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7-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7-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7-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7-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7-4-2-3-5-3">
      <text:list-level-style-bullet text:bullet-char="•" text:level="1">
        <style:list-level-properties text:min-label-width="10mm"/>
      </text:list-level-style-bullet>
    </text:list-style>
    <text:list-style style:name="id1-3-2-2-6-15-7-4-2-3-5-3-1">
      <text:list-level-style-bullet text:bullet-char="•" text:level="1">
        <style:list-level-properties text:min-label-width="10mm"/>
      </text:list-level-style-bullet>
    </text:list-style>
    <text:list-style style:name="id1-3-2-2-6-15-7-4-2-3-5-3-2">
      <text:list-level-style-bullet text:bullet-char="•" text:level="1">
        <style:list-level-properties text:min-label-width="10mm"/>
      </text:list-level-style-bullet>
    </text:list-style>
    <text:list-style style:name="id1-3-2-2-6-15-7-4-2-3-5-3-3">
      <text:list-level-style-bullet text:bullet-char="•" text:level="1">
        <style:list-level-properties text:min-label-width="10mm"/>
      </text:list-level-style-bullet>
    </text:list-style>
    <text:list-style style:name="id1-3-2-2-6-15-7-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7-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7-4-5">
      <text:list-level-style-bullet style:num-suffix="" text:bullet-char="​" text:level="1">
        <style:list-level-properties text:min-label-width="10mm"/>
      </text:list-level-style-bullet>
    </text:list-style>
    <text:list-style style:name="id1-3-2-2-7-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6">
      <text:list-level-style-bullet text:bullet-char="•" text:level="1">
        <style:list-level-properties text:min-label-width="10mm"/>
      </text:list-level-style-bullet>
    </text:list-style>
    <text:list-style style:name="id1-3-2-2-7-3-4-6-1">
      <text:list-level-style-bullet text:bullet-char="•" text:level="1">
        <style:list-level-properties text:min-label-width="10mm"/>
      </text:list-level-style-bullet>
    </text:list-style>
    <text:list-style style:name="id1-3-2-2-7-3-4-6-2">
      <text:list-level-style-bullet text:bullet-char="•" text:level="1">
        <style:list-level-properties text:min-label-width="10mm"/>
      </text:list-level-style-bullet>
    </text:list-style>
    <text:list-style style:name="id1-3-2-2-7-3-4-6-3">
      <text:list-level-style-bullet text:bullet-char="•" text:level="1">
        <style:list-level-properties text:min-label-width="10mm"/>
      </text:list-level-style-bullet>
    </text:list-style>
    <text:list-style style:name="id1-3-2-2-7-3-4-6-3-3">
      <text:list-level-style-bullet text:bullet-char="•" text:level="1">
        <style:list-level-properties text:min-label-width="10mm"/>
      </text:list-level-style-bullet>
    </text:list-style>
    <text:list-style style:name="id1-3-2-2-7-3-4-6-3-3-1">
      <text:list-level-style-bullet text:bullet-char="•" text:level="1">
        <style:list-level-properties text:min-label-width="10mm"/>
      </text:list-level-style-bullet>
    </text:list-style>
    <text:list-style style:name="id1-3-2-2-7-3-4-6-3-3-2">
      <text:list-level-style-bullet text:bullet-char="•" text:level="1">
        <style:list-level-properties text:min-label-width="10mm"/>
      </text:list-level-style-bullet>
    </text:list-style>
    <text:list-style style:name="id1-3-2-2-7-3-4-6-3-3-3">
      <text:list-level-style-bullet text:bullet-char="•" text:level="1">
        <style:list-level-properties text:min-label-width="10mm"/>
      </text:list-level-style-bullet>
    </text:list-style>
    <text:list-style style:name="id1-3-2-2-7-3-4-6-3-3-4">
      <text:list-level-style-bullet text:bullet-char="•" text:level="1">
        <style:list-level-properties text:min-label-width="10mm"/>
      </text:list-level-style-bullet>
    </text:list-style>
    <text:list-style style:name="id1-3-2-2-7-3-4-6-3-3-5">
      <text:list-level-style-bullet text:bullet-char="•" text:level="1">
        <style:list-level-properties text:min-label-width="10mm"/>
      </text:list-level-style-bullet>
    </text:list-style>
    <text:list-style style:name="id1-3-2-2-7-3-4-6-3-3-6">
      <text:list-level-style-bullet text:bullet-char="•" text:level="1">
        <style:list-level-properties text:min-label-width="10mm"/>
      </text:list-level-style-bullet>
    </text:list-style>
    <text:list-style style:name="id1-3-2-2-7-3-4-6-3-3-7">
      <text:list-level-style-bullet text:bullet-char="•" text:level="1">
        <style:list-level-properties text:min-label-width="10mm"/>
      </text:list-level-style-bullet>
    </text:list-style>
    <text:list-style style:name="id1-3-2-2-7-3-4-9">
      <text:list-level-style-bullet text:bullet-char="•" text:level="1">
        <style:list-level-properties text:min-label-width="10mm"/>
      </text:list-level-style-bullet>
    </text:list-style>
    <text:list-style style:name="id1-3-2-2-7-3-4-9-1">
      <text:list-level-style-bullet text:bullet-char="•" text:level="1">
        <style:list-level-properties text:min-label-width="10mm"/>
      </text:list-level-style-bullet>
    </text:list-style>
    <text:list-style style:name="id1-3-2-2-7-3-4-9-2">
      <text:list-level-style-bullet text:bullet-char="•" text:level="1">
        <style:list-level-properties text:min-label-width="10mm"/>
      </text:list-level-style-bullet>
    </text:list-style>
    <text:list-style style:name="id1-3-2-2-7-3-4-9-3">
      <text:list-level-style-bullet text:bullet-char="•" text:level="1">
        <style:list-level-properties text:min-label-width="10mm"/>
      </text:list-level-style-bullet>
    </text:list-style>
    <text:list-style style:name="id1-3-2-2-7-3-4-9-4">
      <text:list-level-style-bullet text:bullet-char="•" text:level="1">
        <style:list-level-properties text:min-label-width="10mm"/>
      </text:list-level-style-bullet>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13-3">
      <text:list-level-style-bullet text:bullet-char="•" text:level="1">
        <style:list-level-properties text:min-label-width="10mm"/>
      </text:list-level-style-bullet>
    </text:list-style>
    <text:list-style style:name="id1-3-2-2-7-3-4-13-4">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4-1">
      <text:list-level-style-bullet text:bullet-char="•" text:level="1">
        <style:list-level-properties text:min-label-width="10mm"/>
      </text:list-level-style-bullet>
    </text:list-style>
    <text:list-style style:name="id1-3-2-2-7-3-5-4-2">
      <text:list-level-style-bullet text:bullet-char="•" text:level="1">
        <style:list-level-properties text:min-label-width="10mm"/>
      </text:list-level-style-bullet>
    </text:list-style>
    <text:list-style style:name="id1-3-2-2-7-3-5-4-3">
      <text:list-level-style-bullet text:bullet-char="•" text:level="1">
        <style:list-level-properties text:min-label-width="10mm"/>
      </text:list-level-style-bullet>
    </text:list-style>
    <text:list-style style:name="id1-3-2-2-7-3-5-4-4">
      <text:list-level-style-bullet text:bullet-char="•" text:level="1">
        <style:list-level-properties text:min-label-width="10mm"/>
      </text:list-level-style-bullet>
    </text:list-style>
    <text:list-style style:name="id1-3-2-2-7-3-5-4-5">
      <text:list-level-style-bullet text:bullet-char="•" text:level="1">
        <style:list-level-properties text:min-label-width="10mm"/>
      </text:list-level-style-bullet>
    </text:list-style>
    <text:list-style style:name="id1-3-2-2-7-3-5-4-6">
      <text:list-level-style-bullet text:bullet-char="•" text:level="1">
        <style:list-level-properties text:min-label-width="10mm"/>
      </text:list-level-style-bullet>
    </text:list-style>
    <text:list-style style:name="id1-3-2-2-7-3-5-9">
      <text:list-level-style-bullet text:bullet-char="•" text:level="1">
        <style:list-level-properties text:min-label-width="10mm"/>
      </text:list-level-style-bullet>
    </text:list-style>
    <text:list-style style:name="id1-3-2-2-7-3-5-9-1">
      <text:list-level-style-bullet text:bullet-char="•" text:level="1">
        <style:list-level-properties text:min-label-width="10mm"/>
      </text:list-level-style-bullet>
    </text:list-style>
    <text:list-style style:name="id1-3-2-2-7-3-5-9-2">
      <text:list-level-style-bullet text:bullet-char="•" text:level="1">
        <style:list-level-properties text:min-label-width="10mm"/>
      </text:list-level-style-bullet>
    </text:list-style>
    <text:list-style style:name="id1-3-2-2-7-3-5-9-3">
      <text:list-level-style-bullet text:bullet-char="•" text:level="1">
        <style:list-level-properties text:min-label-width="10mm"/>
      </text:list-level-style-bullet>
    </text:list-style>
    <text:list-style style:name="id1-3-2-2-7-3-5-9-4">
      <text:list-level-style-bullet text:bullet-char="•" text:level="1">
        <style:list-level-properties text:min-label-width="10mm"/>
      </text:list-level-style-bullet>
    </text:list-style>
    <text:list-style style:name="id1-3-2-2-7-3-5-9-5">
      <text:list-level-style-bullet text:bullet-char="•" text:level="1">
        <style:list-level-properties text:min-label-width="10mm"/>
      </text:list-level-style-bullet>
    </text:list-style>
    <text:list-style style:name="id1-3-2-2-7-3-5-9-6">
      <text:list-level-style-bullet text:bullet-char="•" text:level="1">
        <style:list-level-properties text:min-label-width="10mm"/>
      </text:list-level-style-bullet>
    </text:list-style>
    <text:list-style style:name="id1-3-2-2-7-3-5-9-7">
      <text:list-level-style-bullet text:bullet-char="•" text:level="1">
        <style:list-level-properties text:min-label-width="10mm"/>
      </text:list-level-style-bullet>
    </text:list-style>
    <text:list-style style:name="id1-3-2-2-7-3-5-9-8">
      <text:list-level-style-bullet text:bullet-char="•" text:level="1">
        <style:list-level-properties text:min-label-width="10mm"/>
      </text:list-level-style-bullet>
    </text:list-style>
    <text:list-style style:name="id1-3-2-2-7-3-5-9-9">
      <text:list-level-style-bullet text:bullet-char="•" text:level="1">
        <style:list-level-properties text:min-label-width="10mm"/>
      </text:list-level-style-bullet>
    </text:list-style>
    <text:list-style style:name="id1-3-2-2-7-3-5-9-10">
      <text:list-level-style-bullet text:bullet-char="•" text:level="1">
        <style:list-level-properties text:min-label-width="10mm"/>
      </text:list-level-style-bullet>
    </text:list-style>
    <text:list-style style:name="id1-3-2-2-7-3-5-9-11">
      <text:list-level-style-bullet text:bullet-char="•" text:level="1">
        <style:list-level-properties text:min-label-width="10mm"/>
      </text:list-level-style-bullet>
    </text:list-style>
    <text:list-style style:name="id1-3-2-2-7-3-5-9-12">
      <text:list-level-style-bullet text:bullet-char="•" text:level="1">
        <style:list-level-properties text:min-label-width="10mm"/>
      </text:list-level-style-bullet>
    </text:list-style>
    <text:list-style style:name="id1-3-2-2-7-3-5-9-13">
      <text:list-level-style-bullet text:bullet-char="•" text:level="1">
        <style:list-level-properties text:min-label-width="10mm"/>
      </text:list-level-style-bullet>
    </text:list-style>
    <text:list-style style:name="id1-3-2-2-7-3-5-9-14">
      <text:list-level-style-bullet text:bullet-char="•" text:level="1">
        <style:list-level-properties text:min-label-width="10mm"/>
      </text:list-level-style-bullet>
    </text:list-style>
    <text:list-style style:name="id1-3-2-2-7-3-5-9-15">
      <text:list-level-style-bullet text:bullet-char="•" text:level="1">
        <style:list-level-properties text:min-label-width="10mm"/>
      </text:list-level-style-bullet>
    </text:list-style>
    <text:list-style style:name="id1-3-2-2-7-3-5-12">
      <text:list-level-style-bullet text:bullet-char="•" text:level="1">
        <style:list-level-properties text:min-label-width="10mm"/>
      </text:list-level-style-bullet>
    </text:list-style>
    <text:list-style style:name="id1-3-2-2-7-3-5-12-1">
      <text:list-level-style-bullet text:bullet-char="•" text:level="1">
        <style:list-level-properties text:min-label-width="10mm"/>
      </text:list-level-style-bullet>
    </text:list-style>
    <text:list-style style:name="id1-3-2-2-7-3-5-12-2">
      <text:list-level-style-bullet text:bullet-char="•" text:level="1">
        <style:list-level-properties text:min-label-width="10mm"/>
      </text:list-level-style-bullet>
    </text:list-style>
    <text:list-style style:name="id1-3-2-2-7-3-5-12-3">
      <text:list-level-style-bullet text:bullet-char="•" text:level="1">
        <style:list-level-properties text:min-label-width="10mm"/>
      </text:list-level-style-bullet>
    </text:list-style>
    <text:list-style style:name="id1-3-2-2-7-3-5-16">
      <text:list-level-style-bullet text:bullet-char="•" text:level="1">
        <style:list-level-properties text:min-label-width="10mm"/>
      </text:list-level-style-bullet>
    </text:list-style>
    <text:list-style style:name="id1-3-2-2-7-3-5-16-1">
      <text:list-level-style-bullet text:bullet-char="•" text:level="1">
        <style:list-level-properties text:min-label-width="10mm"/>
      </text:list-level-style-bullet>
    </text:list-style>
    <text:list-style style:name="id1-3-2-2-7-3-5-16-2">
      <text:list-level-style-bullet text:bullet-char="•" text:level="1">
        <style:list-level-properties text:min-label-width="10mm"/>
      </text:list-level-style-bullet>
    </text:list-style>
    <text:list-style style:name="id1-3-2-2-7-3-5-16-3">
      <text:list-level-style-bullet text:bullet-char="•" text:level="1">
        <style:list-level-properties text:min-label-width="10mm"/>
      </text:list-level-style-bullet>
    </text:list-style>
    <text:list-style style:name="id1-3-2-2-7-3-5-16-4">
      <text:list-level-style-bullet text:bullet-char="•" text:level="1">
        <style:list-level-properties text:min-label-width="10mm"/>
      </text:list-level-style-bullet>
    </text:list-style>
    <text:list-style style:name="id1-3-2-2-7-3-5-16-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s-Hertogenbosch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9 februari 2021,</text:p>
            <text:p text:style-name="al">Gezien het voorstel met reg.nr. 10332305,</text:p>
            <text:p text:style-name="al">Besluit vast te stellen</text:p>
            <text:p text:style-name="al">De Beleidsregels maatschappelijke ondersteuning ’s-Hertogenbosch 2021</text:p>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label"/> <text:span text:style-name="artikel_kop_nr"/> </text:p>
              <text:p text:style-name="al">De Verordening is vastgesteld door de gemeenteraad. De gemeenteraad heeft een aantal verordenende bevoegdheden gedelegeerd aan het college. De gedelegeerde regelgeving moet het college vaststellen in de vorm van een algemeen verbindend voorschrift, zijnde het Besluit nadere regels maatschappelijke ondersteuning ‘s-Hertogenbosch.</text:p>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text:p>
              <text:p text:style-name="al"/>
            </text:section>
            <text:p text:style-name="hoofdstuk_bottom"/>
          </text:section>
          <text:section text:name="hoofdstuk_id1-3-2-2-2" text:style-name="hoofdstuk">
            <text:p text:style-name="artikel_kop_titel"><text:span text:style-name="label">Leeswijzer</text:span> </text:p>
            <text:section text:name="artikel_id1-3-2-2-2-2" text:style-name="artikel">
              <text:p text:style-name="artikel_kop_titel"><text:span text:style-name="artikel_kop_label"/> <text:span text:style-name="artikel_kop_nr"/> </text:p>
              <text:p text:style-name="al">
              <text:span text:style-name="nadrukcur">Hoofdstuk 1</text:span> bevat de begripsbepalingen en in <text:span text:style-name="nadrukcur">H</text:span><text:span text:style-name="nadrukcur">oofdstuk 2</text:span> komt de toegangsprocedure aan bod.</text:p>
              <text:p text:style-name="al">
              <text:span text:style-name="nadrukcur">Hoofdstuk 3</text:span> besteedt aandacht aan het algemene beoordelingskader en de algemene toegangscriteria die voor alle resultaten/maatwerkvoorzieningen gelden.</text:p>
              <text:p text:style-name="al">
              <text:span text:style-name="nadrukcur">Hoofdstuk 4</text:span>
            </text:p>
              <text:p text:style-name="al">De doeleinden zelfredzaamheid en participatie uit de wet zijn uitgewerkt in meer specifieke resultaten. Daarbij worden per resultaat mogelijke maatwerkvoorzieningen genoemd. Het woord maatwerkvoorziening geeft al aan dat deze voorziening op de inwoner is toegesneden. Daarom kan niet limitatief worden aangegeven welke maatwerkvoorzieningen het college kan aanbieden. De meest voorkomende maatwerkvoorzieningen worden in hoofdstuk 4 genoemd.</text:p>
              <text:p text:style-name="al">
              <text:span text:style-name="nadrukcur">Hoofdstuk 5</text:span>
            </text:p>
              <text:p text:style-name="al">Dit hoofdstuk gaat uitgebreider in op de verstrekkingsvormen: de maatwerkvoorziening in natura (ook wel hulp in natura oftewel HIN genoemd) en het persoonsgebonden budget.</text:p>
              <text:p text:style-name="al">
              <text:span text:style-name="nadrukcur">Hoofdstuk 6</text:span>
            </text:p>
              <text:p text:style-name="al">Hoofdstuk 6 besteedt aandacht aan het onderscheid tussen beëindigen, intrekken en herzien. Daarnaast wordt ingegaan op de bevoegdheid tot terugvorderen en het terugvorderen bij een in natura verstrekte maatwerkvoorziening</text:p>
              <text:p text:style-name="al">
              <text:span text:style-name="nadrukcur">Hoofdstuk 7</text:span>
            </text:p>
              <text:p text:style-name="al">De controle op de klachtenafhandeling door aanbieders is het onderwerp van hoofdstuk 7.</text:p>
              <text:p text:style-name="al"/>
            </text:section>
            <text:p text:style-name="hoofdstuk_bottom"/>
          </text:section>
          <text:section text:name="hoofdstuk_id1-3-2-2-3" text:style-name="hoofdstuk">
            <text:p text:style-name="hoofdstuk_kop"><text:span text:style-name="label">HOOFDSTUK</text:span> <text:span text:style-name="nr">1.</text:span> Begripsbepalingen</text:p>
            <text:section text:name="artikel_id1-3-2-2-3-2" text:style-name="artikel">
              <text:p text:style-name="artikel_kop_titel"><text:span text:style-name="artikel_kop_label"/> <text:span text:style-name="artikel_kop_nr"/> </text:p>
              <text:p text:style-name="al">In deze beleidsregels wordt verstaan onder:</text:p>
              <text:list text:style-name="id1-3-2-2-3-2-3">
                <text:list-item text:style-override="id1-3-2-2-3-2-3-1">
                  <text:number>1.</text:number>
                  <text:p text:style-name="al">Wet: Wet maatschappelijke ondersteuning 2015;</text:p>
                </text:list-item>
                <text:list-item text:style-override="id1-3-2-2-3-2-3-2">
                  <text:number>2.</text:number>
                  <text:p text:style-name="al">Verordening: Verordening maatschappelijke ondersteuning ‘s-Hertogenbosch 2021;</text:p>
                </text:list-item>
                <text:list-item text:style-override="id1-3-2-2-3-2-3-3">
                  <text:number>3.</text:number>
                  <text:p text:style-name="al">Besluit: Besluit nadere regels maatschappelijke ondersteuning ‘s-Hertogenbosch 2021</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p text:style-name="al"/>
            </text:section>
            <text:p text:style-name="hoofdstuk_bottom"/>
          </text:section>
          <text:section text:name="hoofdstuk_id1-3-2-2-4" text:style-name="hoofdstuk">
            <text:p text:style-name="hoofdstuk_kop"><text:span text:style-name="label">HOOFDSTUK</text:span> <text:span text:style-name="nr">2.</text:span> Procedure</text:p>
            <text:section text:name="artikel_id1-3-2-2-4-2" text:style-name="artikel">
              <text:p text:style-name="artikel_kop_titel"><text:span text:style-name="artikel_kop_label"/> <text:span text:style-name="artikel_kop_nr"/> </text:p>
              <text:p text:style-name="al">De wet kent een uitgebreide toegangsprocedure tot (maatwerk)voorzieningen die bestaat uit drie delen: </text:p>
              <text:list text:style-name="id1-3-2-2-4-2-3">
                <text:list-item text:style-override="id1-3-2-2-4-2-3-1">
                  <text:number>1.</text:number>
                  <text:p text:style-name="al">Deel 1 (melding en onderzoek)</text:p>
                  <text:list text:style-name="id1-3-2-2-4-2-3-1-3">
                    <text:list-item text:style-override="id1-3-2-2-4-2-3-1-3-1">
                      <text:number>a.</text:number>
                      <text:p text:style-name="al">De melding</text:p>
                    </text:list-item>
                    <text:list-item text:style-override="id1-3-2-2-4-2-3-1-3-2">
                      <text:number>b.</text:number>
                      <text:p text:style-name="al">Persoonlijk plan (keuze voor inwoner).</text:p>
                    </text:list-item>
                    <text:list-item text:style-override="id1-3-2-2-4-2-3-1-3-3">
                      <text:number>c.</text:number>
                      <text:p text:style-name="al">Het onderzoek, dat bestaat uit in ieder geval:</text:p>
                      <text:list text:style-name="id1-3-2-2-4-2-3-1-3-3-3">
                        <text:list-item text:style-override="id1-3-2-2-4-2-3-1-3-3-3-1">
                          <text:number>•</text:number>
                          <text:p text:style-name="al">De in artikel 2.3.2 lid 4 van de wet genoemde verplichte onderwerpen</text:p>
                        </text:list-item>
                        <text:list-item text:style-override="id1-3-2-2-4-2-3-1-3-3-3-2">
                          <text:number>•</text:number>
                          <text:p text:style-name="al">Het gesprek</text:p>
                        </text:list-item>
                      </text:list>
                    </text:list-item>
                    <text:list-item text:style-override="id1-3-2-2-4-2-3-1-3-4">
                      <text:number>d.</text:number>
                      <text:p text:style-name="al">Indien de inwoner een persoonsgebonden budget wil, moet er ook een pgb-plan worden opgesteld.</text:p>
                    </text:list-item>
                    <text:list-item text:style-override="id1-3-2-2-4-2-3-1-3-5">
                      <text:number>e.</text:number>
                      <text:p text:style-name="al">e. Onderzoeksplan: hiermee wordt de onderzoeksfase afgesloten. In het onderzoeksplan worden de uitkomsten van het onderzoek genoemd, de resultaten hiervan en de daarbij horende gemaakte afspraken (o.a. monitoring). De inwoner dient het onderzoeksplan te ondertekenen.</text:p>
                    </text:list-item>
                  </text:list>
                </text:list-item>
                <text:list-item text:style-override="id1-3-2-2-4-2-3-2">
                  <text:number>2.</text:number>
                  <text:p text:style-name="al">Deel 2 (aanvraag en besluit)</text:p>
                  <text:list text:style-name="id1-3-2-2-4-2-3-2-3">
                    <text:list-item text:style-override="id1-3-2-2-4-2-3-2-3-1">
                      <text:number>a.</text:number>
                      <text:p text:style-name="al">De aanvraag bestaat uit een ondertekend onderzoeksplan (indien de inwoner ervoor kiest een maatwerkvoorziening aan te vragen).</text:p>
                    </text:list-item>
                    <text:list-item text:style-override="id1-3-2-2-4-2-3-2-3-2">
                      <text:number>b.</text:number>
                      <text:p text:style-name="al">Bij verstrekking van hulp bij het huishouden, individuele begeleiding, groepsbegeleiding, kortdurend verblijf en beschermd wonen (in natura) maakt de aanbieder samen met de inwoner een ondersteuningsplan waarin is beschreven op welke wijze de afgesproken resultaten worden bereikt. Dit ondersteuningsplan is de motivering van het besluit op de aanvraag (= de beschikking).</text:p>
                    </text:list-item>
                    <text:list-item text:style-override="id1-3-2-2-4-2-3-2-3-3">
                      <text:number>c.</text:number>
                      <text:p text:style-name="al">Na het ontvangt van het getekende plan van aanpak dient het besluit op de aanvraag binnen twee weken genomen te worden.</text:p>
                    </text:list-item>
                  </text:list>
                </text:list-item>
                <text:list-item text:style-override="id1-3-2-2-4-2-3-3">
                  <text:number>3.</text:number>
                  <text:p text:style-name="al">Deel 3 (bezwaar, beroep en hoger beroep)</text:p>
                  <text:list text:style-name="id1-3-2-2-4-2-3-3-3">
                    <text:list-item text:style-override="id1-3-2-2-4-2-3-3-3-1">
                      <text:number>a.</text:number>
                      <text:p text:style-name="al">De inwoner kan bezwaar aantekenen tegen het besluit op zijn aanvraa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3.</text:span> Maatwerkvoorzieningen: beoordeling</text:p>
            <text:section text:name="artikel_id1-3-2-2-5-2" text:style-name="artikel">
              <text:p text:style-name="artikel_kop_titel"><text:span text:style-name="artikel_kop_label"/> <text:span text:style-name="artikel_kop_nr"/> </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 Daarnaast geldt dat sprake moet zijn van maatwerk. Bij de aanspraak op iedere maatwerkvoorziening wordt in ieder geval gekeken naar:</text:p>
              <text:list text:style-name="id1-3-2-2-5-2-3">
                <text:list-item text:style-override="id1-3-2-2-5-2-3-1">
                  <text:number>1.</text:number>
                  <text:p text:style-name="al">het algemene beoordelingskader (zie paragraaf 3.1)</text:p>
                </text:list-item>
                <text:list-item text:style-override="id1-3-2-2-5-2-3-2">
                  <text:number>2.</text:number>
                  <text:p text:style-name="al">de algemene toegangscriteria (zie paragraaf 3.2)</text:p>
                </text:list-item>
              </text:list>
              <text:p text:style-name="al"/>
            </text:section>
            <text:section text:name="paragraaf_id1-3-2-2-5-3" text:style-name="paragraaf">
              <text:p text:style-name="paragraaf_kop"><text:span text:style-name="label">Paragraaf</text:span> <text:span text:style-name="nr">3.1</text:span> Algemeen beoordelingskader</text:p>
              <text:section text:name="structuurtekst_id1-3-2-2-5-3-2" text:style-name="structuurtekst">
                <text:p text:style-name="al">Bij het beoordelen van aanspraken moet worden gekeken naar:</text:p>
                <text:list text:style-name="id1-3-2-2-5-3-2-2">
                  <text:list-item text:style-override="id1-3-2-2-5-3-2-2-1">
                    <text:number>1.</text:number>
                    <text:p text:style-name="al">Is de inwoner ingezetene van de gemeente? (zie § 3.1.1)</text:p>
                  </text:list-item>
                  <text:list-item text:style-override="id1-3-2-2-5-3-2-2-2">
                    <text:number>2.</text:number>
                    <text:p text:style-name="al">Behoort de inwoner tot de doelgroep van de Wmo? (zie de artikelen 1.2.1 en 1.2.2 van de wet)</text:p>
                  </text:list-item>
                  <text:list-item text:style-override="id1-3-2-2-5-3-2-2-3">
                    <text:number>3.</text:number>
                    <text:p text:style-name="al">Zijn er andere mogelijkheden, zoals de eigen kracht, mantelzorger(s) of iemand uit het sociaal netwerk? (zie paragraaf 3.1.2)</text:p>
                  </text:list-item>
                  <text:list-item text:style-override="id1-3-2-2-5-3-2-2-4">
                    <text:number>4.</text:number>
                    <text:p text:style-name="al">Is sprake van gebruikelijke hulp? (zie paragraaf 3.1.3)</text:p>
                  </text:list-item>
                  <text:list-item text:style-override="id1-3-2-2-5-3-2-2-5">
                    <text:number>5.</text:number>
                    <text:p text:style-name="al">Zijn er – deels – voorliggende voorzieningen beschikbaar? (zie paragraaf 3.1.4)</text:p>
                  </text:list-item>
                  <text:list-item text:style-override="id1-3-2-2-5-3-2-2-6">
                    <text:number>6.</text:number>
                    <text:p text:style-name="al">Zijn er – deels - algemeen gebruikelijke voorzieningen beschikbaar? (zie paragraaf 3.1.5)</text:p>
                  </text:list-item>
                  <text:list-item text:style-override="id1-3-2-2-5-3-2-2-7">
                    <text:number>7.</text:number>
                    <text:p text:style-name="al">Zijn er – deels – algemene voorzieningen beschikbaar? (zie paragraaf 3.1.6)</text:p>
                  </text:list-item>
                </text:list>
                <text:p text:style-name="al"/>
              </text:section>
              <text:section text:name="artikel_id1-3-2-2-5-3-3" text:style-name="artikel">
                <text:p text:style-name="artikel_kop_titel"><text:span text:style-name="artikel_kop_label">Paragraaf</text:span> <text:span text:style-name="artikel_kop_nr">3.1.1</text:span> Ingezetene</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In de Verordening is omschreven wat onder ingezetene wordt verstaan. Bij beschermd wonen all-inclusive en opvang geldt niet dat de inwoner ingezetene moet zijn, omdat daar sprake is van landelijke toegankelijkheid.</text:p>
                <text:p text:style-name="al"/>
              </text:section>
              <text:section text:name="artikel_id1-3-2-2-5-3-4" text:style-name="artikel">
                <text:p text:style-name="artikel_kop_titel"><text:span text:style-name="artikel_kop_label">Paragraaf</text:span> <text:span text:style-name="artikel_kop_nr">3.1.2</text:span> Eigen kracht</text:p>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Uitgangspunt is dus dat iedere inwoner eerst kijkt wat hij zelf kan doen, wat zijn sociale omgeving voor hem kan doen of wat hij zelf voor een ander kan doen. Oplossingen die een inwoner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inwoner aan de orde.</text:p>
                <text:p text:style-name="al"/>
                <text:p text:style-name="al">
                <text:span text:style-name="nadrukcur">Sociaal netwerk</text:span>
              </text:p>
                <text:p text:style-name="al">Het sociaal netwerk bestaat uit personen uit de huiselijke kring (familieleden, huisgenoten, de (voormalig) echtgenoot en mantelzorgers) en andere personen met wie de inwoner een sociale relatie onderhoudt. Dit laatste zijn personen met wie de inwoner regelmatig contacten onderhoudt, zoals bijvoorbeeld buren en medeleden van een vereniging.</text:p>
                <text:p text:style-name="al"/>
              </text:section>
              <text:section text:name="artikel_id1-3-2-2-5-3-5" text:style-name="artikel">
                <text:p text:style-name="artikel_kop_titel"><text:span text:style-name="artikel_kop_label">Paragraaf</text:span> <text:span text:style-name="artikel_kop_nr">3.1.3</text:span> Gebruikelijke hulp</text:p>
                <text:p text:style-name="al">Er bestaat geen aanspraak op een maatwerkvoorziening indien de inwoner huisgenoten heeft die wel in staat zijn hulp te bieden bij bijvoorbeeld het voeren van een gestructureerd huishouden of het uitvoeren van de noodzakelijke algemene dagelijkse levensverrichtingen. Dit wordt gebruikelijke hulp genoemd (zie uitgebreider 4.1.2.1 en 4.5.2.1).</text:p>
                <text:p text:style-name="al"/>
              </text:section>
              <text:section text:name="artikel_id1-3-2-2-5-3-6" text:style-name="artikel">
                <text:p text:style-name="artikel_kop_titel"><text:span text:style-name="artikel_kop_label">Paragraaf</text:span> <text:span text:style-name="artikel_kop_nr">3.1.4</text:span> Voorliggende voorzieningen</text:p>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5-3-6-3">
                  <text:list-item text:style-override="id1-3-2-2-5-3-6-3-1">
                    <text:number>•</text:number>
                    <text:p text:style-name="al">Zittend ziekenvervoer op grond van de Zorgverzekeringswet;</text:p>
                  </text:list-item>
                  <text:list-item text:style-override="id1-3-2-2-5-3-6-3-2">
                    <text:number/>
                    <text:p text:style-name="al">Hulpmiddelen op grond van de Zorgverzekeringswet;</text:p>
                  </text:list-item>
                  <text:list-item text:style-override="id1-3-2-2-5-3-6-3-3">
                    <text:number>•</text:number>
                    <text:p text:style-name="al">Verblijfsindicatie op grond van de Wet langdurige zorg (hierop bevat de wet wel een aantal uitzonderingen).</text:p>
                  </text:list-item>
                </text:list>
                <text:p text:style-name="al">Er moet in elke individuele situatie worden beoordeeld of de voorliggende voorziening toereikend en passend is. Is dat niet of deels het geval, dan moet alsnog een (aanvullende) maatwerkvoorziening worden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section>
              <text:section text:name="artikel_id1-3-2-2-5-3-7" text:style-name="artikel">
                <text:p text:style-name="artikel_kop_titel"><text:span text:style-name="artikel_kop_label">Paragraaf</text:span> <text:span text:style-name="artikel_kop_nr">3.1.5</text:span> Algemeen gebruikelijke voorzieningen</text:p>
                <text:p text:style-name="al">Er bestaat geen aanspraak op een maatwerkvoorziening indien de maatwerkvoorziening voor de persoon van de inwoner algemeen gebruikelijk is. Met het criterium algemeen gebruikelijk wordt beoogd te voorkomen dat het college een voorziening verstrekt waarvan, gelet op de omstandigheden van betrokken inwoner, aannemelijk is te achten dat deze daarover, ook als hij of zij geen beperkingen had, zou (hebben kunnen) beschikken. Een algemeen gebruikelijke voorziening is een voorziening die voldoet aan de volgende criteria:</text:p>
                <text:list text:style-name="id1-3-2-2-5-3-7-3">
                  <text:list-item text:style-override="id1-3-2-2-5-3-7-3-1">
                    <text:number>•</text:number>
                    <text:p text:style-name="al">de voorziening is in de reguliere handel verkrijgbaar (bijvoorbeeld een beugel bij de bouwmarkt) of;</text:p>
                  </text:list-item>
                  <text:list-item text:style-override="id1-3-2-2-5-3-7-3-2">
                    <text:number>•</text:number>
                    <text:p text:style-name="al">de voorziening is niet speciaal voor personen met een beperking bedoeld of;</text:p>
                  </text:list-item>
                  <text:list-item text:style-override="id1-3-2-2-5-3-7-3-3">
                    <text:number>•</text:number>
                    <text:p text:style-name="al">de voorziening is niet duurder dan vergelijkbare producten.</text:p>
                  </text:list-item>
                </text:list>
                <text:p text:style-name="al">In ieder individueel geval moet worden beoordeeld of de voorziening voor de betreffende inwoner algemeen gebruikelijk is.</text:p>
                <text:p text:style-name="al"/>
                <text:p text:style-name="al">
                <text:span text:style-name="nadrukcur">Uitzondering</text:span>
              </text:p>
                <text:p text:style-name="al">In individuele gevallen kan een voorziening die op zichzelf als algemeen gebruikelijk kan worden beschouwd, vanwege omstandigheden aan de kant van de inwoner toch niet als algemeen gebruikelijk worden beschouwd. Deze uitzondering kan zich voordoen indien:</text:p>
                <text:list text:style-name="id1-3-2-2-5-3-7-8">
                  <text:list-item text:style-override="id1-3-2-2-5-3-7-8-1">
                    <text:number>•</text:number>
                    <text:p text:style-name="al">de inwoner een inkomen heeft dat door aantoonbare voor eigen rekening komende kosten van de beperkingen onder de voor hem/haar geldende bijstandsnorm ligt;</text:p>
                  </text:list-item>
                  <text:list-item text:style-override="id1-3-2-2-5-3-7-8-2">
                    <text:number>•</text:number>
                    <text:p text:style-name="al">een nog niet afgeschreven zaak ten gevolge van een plotseling optredende beperking moet worden vervangen.</text:p>
                  </text:list-item>
                </text:list>
                <text:p text:style-name="al"/>
              </text:section>
              <text:section text:name="artikel_id1-3-2-2-5-3-8" text:style-name="artikel">
                <text:p text:style-name="artikel_kop_titel"><text:span text:style-name="artikel_kop_label">Paragraaf</text:span> <text:span text:style-name="artikel_kop_nr">3.1.6</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Van een algemene voorziening is alleen sprake indien deze wordt geleverd door een aanbieder. Indien een voorziening door een private partij wordt geleverd en de gemeente dus geen overeenkomst heeft gesloten met de aanbieder, is dit geen algemene voorziening. Voorbeelden van algemene voorzieningen kunnen zijn:</text:p>
                <text:list text:style-name="id1-3-2-2-5-3-8-3">
                  <text:list-item text:style-override="id1-3-2-2-5-3-8-3-1">
                    <text:number>•</text:number>
                    <text:p text:style-name="al">rolstoel- of scootmobiel pools;</text:p>
                  </text:list-item>
                  <text:list-item text:style-override="id1-3-2-2-5-3-8-3-2">
                    <text:number>•</text:number>
                    <text:p text:style-name="al">Klussendienst;</text:p>
                  </text:list-item>
                  <text:list-item text:style-override="id1-3-2-2-5-3-8-3-3">
                    <text:number>•</text:number>
                    <text:p text:style-name="al">Buurtinloopactiviteiten;</text:p>
                  </text:list-item>
                  <text:list-item text:style-override="id1-3-2-2-5-3-8-3-4">
                    <text:number>•</text:number>
                    <text:p text:style-name="al">Inwonerondersteuning;</text:p>
                  </text:list-item>
                  <text:list-item text:style-override="id1-3-2-2-5-3-8-3-5">
                    <text:number>•</text:number>
                    <text:p text:style-name="al">maatschappelijk werk;</text:p>
                  </text:list-item>
                  <text:list-item text:style-override="id1-3-2-2-5-3-8-3-6">
                    <text:number>•</text:number>
                    <text:p text:style-name="al">Welzijnswerk;</text:p>
                  </text:list-item>
                  <text:list-item text:style-override="id1-3-2-2-5-3-8-3-7">
                    <text:number>•</text:number>
                    <text:p text:style-name="al">Ontwikkelingsgerichte arbeidsmatige dagbesteding (samenwerking WMO consulent &amp; WeenerXL consulent)</text:p>
                  </text:list-item>
                </text:list>
                <text:p text:style-name="al">De inwoner komt niet in aanmerking voor een maatwerkvoorziening indien er een algemene voorziening is die:</text:p>
                <text:list text:style-name="id1-3-2-2-5-3-8-5">
                  <text:list-item text:style-override="id1-3-2-2-5-3-8-5-1">
                    <text:number>•</text:number>
                    <text:p text:style-name="al">daadwerkelijk beschikbaar is voor de inwoner; 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5-3-8-5-2">
                    <text:number>•</text:number>
                    <text:p text:style-name="al">Passend en toereikend is voor de inwoner.</text:p>
                  </text:list-item>
                </text:list>
                <text:p text:style-name="al"/>
              </text:section>
              <text:section text:name="artikel_id1-3-2-2-5-3-9" text:style-name="artikel">
                <text:p text:style-name="artikel_kop_titel"><text:span text:style-name="artikel_kop_label">Paragraaf</text:span> <text:span text:style-name="artikel_kop_nr">3.1.7</text:span> Ondersteuning van mantelzorger</text:p>
                <text:p text:style-name="al">Om tot een mogelijke maatwerkvoorziening te komen dient vastgesteld te worden dat de mantelzorger overbelast is. Om tot de vaststelling van overbelasting te komen dient een (huis-)arts een medisch oordeel te vellen en een medische verklaring af te geven. Hierbij kan gebruikt gemaakt worden van de CSI scan (caregiver strain index). Indien er sprake is van overbelasting van de mantelzorger kan de gemeente samen met de mantelzorger kijken naar mogelijke individuele ondersteuning.</text:p>
                <text:p text:style-name="al">Hierbij zal eerst gekeken worden naar algemene voorzieningen (bijvoorbeeld individuele ondersteuning door een mantelzorgondersteuner van Farent). Indien dit niet voldoende is om de overbelasting terug te dringen kan voor een vastgestelde periode een maatwerkvoorziening toegekend worden aan een mantelzorger, in de vorm van huishoudelijke ondersteuning. Voor de toegang tot en de inzet van deze ondersteuning gelden dezelfde criteria als voor de zorgvragen.</text:p>
                <text:p text:style-name="al"/>
              </text:section>
            </text:section>
            <text:section text:name="paragraaf_id1-3-2-2-5-4" text:style-name="paragraaf">
              <text:p text:style-name="paragraaf_kop"><text:span text:style-name="label">Paragraaf</text:span> <text:span text:style-name="nr">3.2</text:span> Algemene toegangscriteria</text:p>
              <text:section text:name="artikel_id1-3-2-2-5-4-2" text:style-name="artikel">
                <text:p text:style-name="artikel_kop_titel"><text:span text:style-name="artikel_kop_label">Paragraaf</text:span> <text:span text:style-name="artikel_kop_nr">3.2.1</text:span>  Noodzakelijk </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inwoner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text:p>
                <text:p text:style-name="al">Een uitzondering op de regel dat de aangevraagde voorziening langdurig noodzakelijk moet zijn, kan worden gevormd door situaties waarin voor een afzienbare periode hulp bij het huishouden nodig is, bijvoorbeeld bij een ontregeld huishouden.</text:p>
                <text:p text:style-name="al">Bij ontslag na een ziekenhuisopname behoort het regelen van hulp bij de huishoudelijke taken tot de eigen verantwoordelijkheid. Van de inwoner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of makkelijke verstrekkingen.</text:p>
                <text:p text:style-name="al"/>
              </text:section>
              <text:section text:name="artikel_id1-3-2-2-5-4-3" text:style-name="artikel">
                <text:p text:style-name="artikel_kop_titel"><text:span text:style-name="artikel_kop_label">Paragraaf</text:span> <text:span text:style-name="artikel_kop_nr">3.2.2</text:span>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passende voorziening.</text:p>
                <text:p text:style-name="al"/>
              </text:section>
              <text:section text:name="artikel_id1-3-2-2-5-4-4" text:style-name="artikel">
                <text:p text:style-name="artikel_kop_titel"><text:span text:style-name="artikel_kop_label">Paragraaf</text:span> <text:span text:style-name="artikel_kop_nr">3.2.3</text:span> Vermijdbaarheid en voorzienbaarheid</text:p>
                <text:p text:style-name="al">De inwoner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text:p>
                <text:p text:style-name="al">Het verhuizen naar een woning waarvan bij verhuizing duidelijk is dat deze niet geschikt is voor de inwoner en/of zijn huisgenoten betekent ook dat er geen aanspraak bestaat op woonvoorzieningen.</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inwoner had kunnen weten. Als een inwoner een aantal jaar geleden een bad heeft laten plaatsen en in de jaren daarna gezondheidsklachten heeft ontwikkeld, kan gesteld worden dat de problemen niet te voorzien waren. Echter is het wel mogelijk dat op het moment dat de gezondheidsklachten ontstonden, inwoner al had kunnen voorzien dat er problemen met de woning zouden ontstaan en kan dus verwacht worden van een inwoner dat hij rekening houdend met deze verwachting nagedacht zou hebben over bijvoorbeeld verhuizen.</text:p>
                <text:p text:style-name="al"/>
              </text:section>
              <text:section text:name="artikel_id1-3-2-2-5-4-5" text:style-name="artikel">
                <text:p text:style-name="artikel_kop_titel"><text:span text:style-name="artikel_kop_label">Paragraaf</text:span> <text:span text:style-name="artikel_kop_nr">3.2.4</text:span>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e dan hemzelf schade heeft veroorzaakt – diegene aansprakelijk stelt.</text:p>
                <text:p text:style-name="al"/>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p text:style-name="al"/>
              </text:section>
              <text:section text:name="artikel_id1-3-2-2-5-4-6" text:style-name="artikel">
                <text:p text:style-name="artikel_kop_titel"><text:span text:style-name="artikel_kop_label">Paragraaf</text:span> <text:span text:style-name="artikel_kop_nr">3.2.5</text:span> Geen aanleiding voor verhuizen, tenzij belangrijke reden</text:p>
                <text:p text:style-name="al">Maatwerkvoorzieningen die het gevolg zijn van een verhuizing vanuit een voor de inwoner geschikte woning en waarvoor dus geen noodzaak bestaat, leiden tot afwijzing van een maatwerkvoorzien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passende oplossing is.</text:p>
                <text:p text:style-name="al"/>
              </text:section>
            </text:section>
            <text:p text:style-name="hoofdstuk_bottom"/>
          </text:section>
          <text:section text:name="hoofdstuk_id1-3-2-2-6" text:style-name="hoofdstuk">
            <text:p text:style-name="hoofdstuk_kop"><text:span text:style-name="label">HOOFDSTUK</text:span> <text:span text:style-name="nr">4.</text:span> Maatwerkvoorzieningen en resultat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4.1</text:span> Het voeren van een huishouden</text:p>
              <text:section text:name="artikel_id1-3-2-2-6-3-2" text:style-name="artikel">
                <text:p text:style-name="artikel_kop_titel"><text:span text:style-name="artikel_kop_label">Paragraaf</text:span> <text:span text:style-name="artikel_kop_nr">4.1.1</text:span> Omschrijving resultaat</text:p>
                <text:p text:style-name="al">Het kunnen voeren van een huishouden vergroot de zelfredzaamheid en maakt langer zelfstandig wonen in de eigen leefomgeving mogelijk. Hulp bij het huishouden is een vorm van ondersteuning die ervoor zorgt dat inwoners een huishouden kunnen voeren. De gemeente heeft binnen de Wmo een compensatieplicht voor het bereiken van het resultaat ‘schoon en leefbaar huis’, ‘het hebben van schone en draagbare kleding’, ‘het bereiden van de maaltijden’ en ‘regie’.</text:p>
                <text:p text:style-name="al">Hieronder wordt uitgewerkt wat hieronder precies wordt verstaan met benoeming van een aantal (sub)resultaten:</text:p>
                <text:p text:style-name="al">
                <text:span text:style-name="nadrukcur">a. een schoon en leefbaar huis</text:span>
              </text:p>
                <text:p text:style-name="al">In het kader van de Wmo 2015 dient rekening te worden gehouden met de volgende definitie van een woning, welke schoongemaakt dient te worden: de inwoner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inwoner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span text:style-name="nadrukcur">Maatstaf Schoon en leefbaar</text:span>
              </text:p>
                <text:p text:style-name="al">Het huis dient zodanig ‘schoon’ te worden gehouden dat het niet vervuilt en zo een basisniveau van schoon (visueel stof- en vlekvrij) wordt bereikt. Concrete taken bij deze vorm van maatwerk ondersteuning zijn het afnemen van stof, vlekken verwijderen, bed verschonen, stofzuigen, reinigen van vloeren, sanitair en keuken. De werkzaamheden die hierbij uitgevoerd dienen te worden, zijn beschreven in het ondersteuningsplan. Deze is ter illustratie als bijlage 3 bijgevoegd.</text:p>
                <text:p text:style-name="al">De werkzaamheden die bijdragen aan het resultaat ‘Schoon en leefbaar’ kunnen onderscheiden worden in 3 type taken, te weten niet-uitstelbare taken, uitstelbare taken en laag frequente werkzaamheden.</text:p>
                <text:list text:style-name="id1-3-2-2-6-3-2-10">
                  <text:list-item text:style-override="id1-3-2-2-6-3-2-10-1">
                    <text:number>1.</text:number>
                    <text:p text:style-name="al">Niet-uitstelbare taken:</text:p>
                  </text:list-item>
                  <text:list-item text:style-override="id1-3-2-2-6-3-2-10-2">
                    <text:number/>
                    <text:p text:style-name="al">Het niet kunnen verschuiven van taken naar een later tijdstip. Deze taken dienen direct te worden uitgevoerd. Wachten tot de volgende dag is niet mogelijk.</text:p>
                  </text:list-item>
                  <text:list-item text:style-override="id1-3-2-2-6-3-2-10-3">
                    <text:number>2.</text:number>
                    <text:p text:style-name="al">Uitstelbare taken:</text:p>
                  </text:list-item>
                  <text:list-item text:style-override="id1-3-2-2-6-3-2-10-4">
                    <text:number/>
                    <text:p text:style-name="al">Het verschuiven van taken naar een later tijdstip is mogelijk. Deze taken kunnen zo nodig verschoven worden naar een volgende dag. Een voorbeeld van een uitstelbare taak is het wassen van de ramen (binnenkant).</text:p>
                  </text:list-item>
                  <text:list-item text:style-override="id1-3-2-2-6-3-2-10-5">
                    <text:number>3.</text:number>
                    <text:p text:style-name="al">Incidentele werkzaamheden:</text:p>
                  </text:list-item>
                  <text:list-item text:style-override="id1-3-2-2-6-3-2-10-6">
                    <text:number/>
                    <text:p text:style-name="al">Naast de taken die frequent worden uitgevoerd, zijn er ook zogenaamde laag frequente werkzaamheden te benoemen: taken die niet behoren tot de gangbare standaard taken en zich (ook) kenmerken door een bepaalde mate van uitstelbaarheid. Denk aan het wassen van de vitrage en gordijnen, het poetsen van deuren, boenen van de keuken, etc.</text:p>
                  </text:list-item>
                </text:list>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p text:style-name="al">
                <text:span text:style-name="nadrukcur">b. Beschikken over schone en draagbare kleding</text:span>
              </text:p>
                <text:p text:style-name="al">Het kunnen beschikken over schone en draagbare kleding houdt in dat de inwoner, indien nodig, ondersteuning ontvangt zodat deze over schone en draagbare kleding kan beschikken. Draagbare kleding houdt in dat de kleding niet gekreukeld is. Onder schone en draagbare kleding wordt ook het bed- en linnengoed verstaan. Concrete taken bij deze maatwerk ondersteuning zijn het sorteren, wassen en drogen van het wasgoed. Ook omvat dit strijken en het wasgoed opvouwen en opbergen.</text:p>
                <text:p text:style-name="al">
                <text:span text:style-name="nadrukcur">c. Maaltijdbereiding</text:span>
              </text:p>
                <text:p text:style-name="al">Het klaarmaken van de broodmaaltijd (smeren, indien mogelijk klaarzetten in trommeltje in de koelkast) en het zetten van koffie of thee en/of het klaarmaken van de warme maaltijd (opwarmen in de magnetron of het koken van de warme maaltijd). Opruimen en afwassen van de gebruikte (keuken)hulpmiddelen.</text:p>
                <text:p text:style-name="al">
                <text:span text:style-name="nadrukcur">d. Regie</text:span>
              </text:p>
                <text:p text:style-name="al">Het organiseren/coördineren van het huishoudelijk werk met als doel te komen tot een schoon en leefbaar huis, schone en draagbare kleding en/of maaltijden bereiden. Concrete taken van de zorgaanbieder bij deze maatwerkondersteuning zijn het samen-op-werken van inwoner en huishoudelijke hulp tijdens de uitvoer van de schoonmaakwerkzaamheden, het aansturen van inwoner door de huishoudelijke hulp tot uitvoer van huishoudelijke werkzaamheden, het geven van instructies door de huishoudelijke hulp aan inwoner / volwassen huisgenoten (gebruikelijke zorg) met betrekking tot gebruik (technische) hulpmiddelen.</text:p>
                <text:p text:style-name="al"/>
              </text:section>
              <text:section text:name="artikel_id1-3-2-2-6-3-3" text:style-name="artikel">
                <text:p text:style-name="artikel_kop_titel"><text:span text:style-name="artikel_kop_label">4.1.1.1</text:span> Frequentie/omvang huishoudelijke taken</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samen met de zorgaanbieder keuzes te maken en prioriteiten te stellen.</text:p>
                <text:p text:style-name="al"/>
                <text:p text:style-name="al">Een hogere intensiteit van huishoudelijke ondersteuning, ter aanvulling op schoon en leefbaar huis en schone en draagbare kleding, is nodig als de inwoner op grond van (ernstige) beperkingen zelf geen mogelijkheden heeft om enige huishoudelijke werkzaamheden te verrichten of medische beperkingen heeft waaruit een hoger niveau van hygiëne noodzakelijk is. Voorbeelden hiervan zijn:</text:p>
                <text:list text:style-name="id1-3-2-2-6-3-3-5">
                  <text:list-item text:style-override="id1-3-2-2-6-3-3-5-1">
                    <text:number>•</text:number>
                    <text:p text:style-name="al">Allergieën voor huisstofmijt</text:p>
                  </text:list-item>
                  <text:list-item text:style-override="id1-3-2-2-6-3-3-5-2">
                    <text:number>•</text:number>
                    <text:p text:style-name="al">COPD</text:p>
                  </text:list-item>
                  <text:list-item text:style-override="id1-3-2-2-6-3-3-5-3">
                    <text:number>•</text:number>
                    <text:p text:style-name="al">Blindheid/slechtziendheid</text:p>
                  </text:list-item>
                  <text:list-item text:style-override="id1-3-2-2-6-3-3-5-4">
                    <text:number>•</text:number>
                    <text:p text:style-name="al">Gebruik van noodzakelijke hulpmiddelen, waardoor huis sneller vervuild raakt</text:p>
                  </text:list-item>
                  <text:list-item text:style-override="id1-3-2-2-6-3-3-5-5">
                    <text:number>•</text:number>
                    <text:p text:style-name="al">Bedlegerige patiënten</text:p>
                  </text:list-item>
                  <text:list-item text:style-override="id1-3-2-2-6-3-3-5-6">
                    <text:number>•</text:number>
                    <text:p text:style-name="al">Incontinentie, overmatige transpiratie, speekselverlies, spugen</text:p>
                  </text:list-item>
                  <text:list-item text:style-override="id1-3-2-2-6-3-3-5-7">
                    <text:number>•</text:number>
                    <text:p text:style-name="al">Ernstige lichamelijke-en of psychische/psychiatrische beperkingen</text:p>
                  </text:list-item>
                </text:list>
                <text:p text:style-name="al"/>
              </text:section>
            </text:section>
            <text:section text:name="paragraaf_id1-3-2-2-6-4" text:style-name="paragraaf">
              <text:p text:style-name="paragraaf_kop"><text:span text:style-name="label">Paragraaf</text:span> <text:span text:style-name="nr">4.1.2</text:span> Aanspraak op hulp bij het huishouden</text:p>
              <text:section text:name="structuurtekst_id1-3-2-2-6-4-2" text:style-name="structuurtekst">
                <text:p text:style-name="al">Bij de beoordeling of aanspraak bestaat op hulp bij het huishouden wordt gekeken naar:</text:p>
                <text:list text:style-name="id1-3-2-2-6-4-2-2">
                  <text:list-item text:style-override="id1-3-2-2-6-4-2-2-1">
                    <text:number>1.</text:number>
                    <text:p text:style-name="al">Is de inwoner ingezetene van de gemeente? (zie paragraaf 3.1.1)</text:p>
                  </text:list-item>
                  <text:list-item text:style-override="id1-3-2-2-6-4-2-2-2">
                    <text:number>2.</text:number>
                    <text:p text:style-name="al">Behoort de inwoner tot de doelgroep van de Wmo? (zie de artikelen 1.2.1 en 1.2.2 van de wet)</text:p>
                  </text:list-item>
                  <text:list-item text:style-override="id1-3-2-2-6-4-2-2-3">
                    <text:number>3.</text:number>
                    <text:p text:style-name="al">Zijn er andere mogelijkheden, zoals de eigen kracht, mantelzorger(s) of iemand uit het sociaal netwerk? (zie paragraaf 3.1.2)</text:p>
                  </text:list-item>
                  <text:list-item text:style-override="id1-3-2-2-6-4-2-2-4">
                    <text:number/>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6-4-2-2-5">
                    <text:number>4.</text:number>
                    <text:p text:style-name="al">Is sprake van gebruikelijke hulp? (zie paragrafen 3.1.3 en 4.1.2.1)</text:p>
                  </text:list-item>
                  <text:list-item text:style-override="id1-3-2-2-6-4-2-2-6">
                    <text:number>5.</text:number>
                    <text:p text:style-name="al">Zijn er - deels - voorliggende voorzieningen beschikbaar? (zie paragraaf 3.1.4)</text:p>
                  </text:list-item>
                  <text:list-item text:style-override="id1-3-2-2-6-4-2-2-7">
                    <text:number>6.</text:number>
                    <text:p text:style-name="al">Zijn er - deels - algemeen gebruikelijke voorzieningen beschikbaar? (zie paragraaf 3.1.5) 7. Zijn er - deels - algemene voorzieningen beschikbaar (zie paragraaf3.1.6)</text:p>
                  </text:list-item>
                </text:list>
                <text:p text:style-name="al"/>
              </text:section>
              <text:section text:name="artikel_id1-3-2-2-6-4-3" text:style-name="artikel">
                <text:p text:style-name="artikel_kop_titel"><text:span text:style-name="artikel_kop_label">4.1.2.1</text:span> Gebruikelijke hulp</text:p>
                <text:p text:style-name="al">Van gebruikelijke hulp is sprake indien er een huisgenoot aanwezig is, die in staat kan worden geacht het huishoudelijk werk over te nemen. Bij gebruikelijke hulp wordt rekening gehouden met de leeftijd van de huisgenoot:</text:p>
                <text:list text:style-name="id1-3-2-2-6-4-3-3">
                  <text:list-item text:style-override="id1-3-2-2-6-4-3-3-1">
                    <text:number>•</text:number>
                    <text:p text:style-name="al">Kinderen tot 5 jaar: leveren geen bijdrage aan huishoudelijke werkzaamheden.</text:p>
                  </text:list-item>
                  <text:list-item text:style-override="id1-3-2-2-6-4-3-3-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6-4-3-3-3">
                    <text:number>•</text:number>
                    <text:p text:style-name="al">Kinderen vanaf 13 jaar: verrichten naast bovengenoemde taken: hand- en spandiensten, houden de eigen kamer op orde dat wil zeggen: opruimen, stofzuigen en het bed verschonen.</text:p>
                  </text:list-item>
                  <text:list-item text:style-override="id1-3-2-2-6-4-3-3-4">
                    <text:number>•</text:number>
                    <text:p text:style-name="al">Vanaf de leeftijd van 18 jaar mag verwacht worden dat de huisgenoot een éénpersoonshuishouden draaiende kan houden.</text:p>
                  </text:list-item>
                  <text:list-item text:style-override="id1-3-2-2-6-4-3-3-5">
                    <text:number>•</text:number>
                    <text:p text:style-name="al">Vanaf 23 jaar mag worden verwacht dat men een volledig huishouden kan voeren.</text:p>
                  </text:list-item>
                </text:list>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text:p>
                <text:p text:style-name="al">Bij het onderzoek naar de aanvraag voor huishoudelijke hulp wordt in het kader van de Wmo niet alleen de situatie van inwoner zelf bekeken. De gehele leefeenheid (inwonende personen) in verantwoordelijk voor het resultaat schoon en leefbaar huis en het hebben van schone en draagbare kleding.</text:p>
                <text:p text:style-name="al">De inzet van de leefeenheid is voorliggend op een maatwerkvoorziening vanuit de gemeente en dient derhalve altijd eerst onderzocht te worden.</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2-6-4-3-9">
                  <text:list-item text:style-override="id1-3-2-2-6-4-3-9-1">
                    <text:number>•</text:number>
                    <text:p text:style-name="al">Kinderen tot 5 jaar leveren geen bijdrage aan de huishouding.</text:p>
                  </text:list-item>
                  <text:list-item text:style-override="id1-3-2-2-6-4-3-9-2">
                    <text:number>•</text:number>
                    <text:p text:style-name="al">Kinderen tussen 5-12 jaar worden naar hun eigen mogelijkheden betrokken bij lichte huishoudelijke werkzaamheden als opruimen, tafel dekken/afruimen, afwassen/afdrogen, boodschap doen en kleding in de wasmand gooien.</text:p>
                  </text:list-item>
                  <text:list-item text:style-override="id1-3-2-2-6-4-3-9-3">
                    <text:number>•</text:number>
                    <text:p text:style-name="al">Kinderen vanaf 13 jaar kunnen naast bovengenoemde taken hun eigen kamer op orde houden, d.w.z. rommel opruimen, stofzuigen en bed verschonen.</text:p>
                  </text:list-item>
                  <text:list-item text:style-override="id1-3-2-2-6-4-3-9-4">
                    <text:number>•</text:number>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6-4-3-9-4-3">
                      <text:list-item text:style-override="id1-3-2-2-6-4-3-9-4-3-1">
                        <text:number>•</text:number>
                        <text:p text:style-name="al">schoonhouden van sanitaire ruimte</text:p>
                      </text:list-item>
                      <text:list-item text:style-override="id1-3-2-2-6-4-3-9-4-3-2">
                        <text:number>•</text:number>
                        <text:p text:style-name="al">keuken en een kamer</text:p>
                      </text:list-item>
                      <text:list-item text:style-override="id1-3-2-2-6-4-3-9-4-3-3">
                        <text:number>•</text:number>
                        <text:p text:style-name="al">de was doen</text:p>
                      </text:list-item>
                      <text:list-item text:style-override="id1-3-2-2-6-4-3-9-4-3-4">
                        <text:number>•</text:number>
                        <text:p text:style-name="al">boodschappen doen</text:p>
                      </text:list-item>
                      <text:list-item text:style-override="id1-3-2-2-6-4-3-9-4-3-5">
                        <text:number>•</text:number>
                        <text:p text:style-name="al">maaltijd verzorgen </text:p>
                      </text:list-item>
                      <text:list-item text:style-override="id1-3-2-2-6-4-3-9-4-3-6">
                        <text:number>•</text:number>
                        <text:p text:style-name="al">afwassen en opruimen</text:p>
                      </text:list-item>
                      <text:list-item text:style-override="id1-3-2-2-6-4-3-9-4-3-7">
                        <text:number>•</text:number>
                        <text:p text:style-name="al">Daarnaast kunnen zij eventuele jongere gezinsleden verzorgen en begeleiden.</text:p>
                      </text:list-item>
                    </text:list>
                  </text:list-item>
                </text:list>
                <text:p text:style-name="al"/>
              </text:section>
              <text:section text:name="artikel_id1-3-2-2-6-4-4" text:style-name="artikel">
                <text:p text:style-name="artikel_kop_titel"><text:span text:style-name="artikel_kop_label">Paragraaf</text:span> <text:span text:style-name="artikel_kop_nr">4.1.3</text:span> Omvang en normering hulp bij het huishouden</text:p>
                <text:p text:style-name="al">De gemeente ’s-Hertogenbosch heeft naar aanleiding van landelijke rechterlijke uitspraken in mei 2016 een onafhankelijk onderzoek laten verrichten door het medisch adviesbureau Triviumplus. Met de resultaten van dit onderzoek is een objectief normenkader hulp bij het huishouden ’s-Hertogenbosch vastgesteld.</text:p>
                <text:p text:style-name="al"/>
                <text:p text:style-name="al">
                <text:span text:style-name="nadrukvet">Objectief normenkader hulp bij het huishouden ‘s-Hertogenbosch</text:span>
              </text:p>
                <text:p text:style-name="al">Om tot een onafhankelijk en objectief normenkader hulp bij het huishouden voor ’s-Hertogenbosch te komen, is een uitgebreid veldonderzoek verricht door Triviumplus. In het collegebesluit met bijbehorende raadsinformatiebrief “normenkaderonderzoek hulp bij het huishouden”, zijn de resultaten van dit veldonderzoek beschreven. Aan de hand van de resultaten van dit veldonderzoek zijn objectieve normtijden hulp bij het huishouden bepaald. Deze zijn opgenomen in bijlage 1. In het nomenkader staat beschreven wat gemiddeld gezien nodig is voor een schoon en leefbaar huis. Ook indirecte tijd is als aparte tijdsnormering in het normenkader benoemd. Deze tijd is gedefinieerd als aankomst en vertrektijd, sociaal contact met de inwoner en een moment van samen iets drinken. Deze indirecte tijd is noodzakelijk voor de hulpen om hun werk goed te doen en de inwoners de opstart, afstemming en het sociale contact met de hulp ook belangrijk vinden.</text:p>
                <text:p text:style-name="al">Verder voorziet het normenkader in extra tijd (tweemaal per jaar een dagdeel) voor een grote schoonmaak (dat wil zeggen incidentele taken zoals gordijnen wassen, vitrage wassen, reinigen lamellen, radiatoren afnemen, keukenkastjes/koelkast/vriezer en afzuigkap reinigen).</text:p>
                <text:p text:style-name="al"/>
                <text:p text:style-name="al">
                <text:span text:style-name="nadrukvet">Werkwijze hulp bij het huishouden in natura</text:span>
              </text:p>
                <text:p text:style-name="al">Uit de Wmo-verordening van de gemeente ’s-Hertogenbosch volgt dat hulp bij het huishouden onder de Wmo een maatwerkvoorziening is. De gemeente bepaalt samen met de inwoner welk resultaat een interventie dient op te leveren, waarna de zorgaanbieder in een ondersteuningsplan met de inwoner afspraken maakt over de uitvoering. Dit doet de zorgaanbieder aan de hand van het onafhankelijk en objectief vastgestelde normenkader hulp bij het huishouden ’s-Hertogenbosch (zie bijlage 1).</text:p>
                <text:p text:style-name="al">De gemeente toetst vervolgens of het opgestelde ondersteuningsplan aansluit op de hulpvraag van de inwoner en of het in overeenstemming is met wat de inwoner nodig heeft. </text:p>
                <text:p text:style-name="al">Vervolgens maakt de gemeente de beschikking op en stuurt deze naar de inwoner. Bij de beschikking is het ondersteuningsplan als bijlage opgenomen. In dit ondersteuningsplan (zie bijlage 2) is een duiding van de werkzaamheden, activiteiten en tijdseenheden met frequentie weergegeven. Tegen dit besluit kan altijd bezwaar worden gemaakt conform de Awb.</text:p>
                <text:p text:style-name="al">Een uitgebreide beschrijving van het werkproces hulp bij het huishouden in natura is opgenomen in bijlage 2. De werkwijze is gekoppeld aan een vorm van resultaatfinanciering waarmee wordt beoogd om de zorgaanbieders te prikkelen tot innovatie en efficiency. De resultaatfinanciering komt er op neer dat zorgaanbieders per inwoner vrij zijn om de hulp in te zetten die zij nodig achten. Per inwoner financiert de gemeente een fictief budget dat neerkomt op 2,1 uren per week aan ondersteuning (zie advies onderzoeksrapport Triviumplus). Voor inwoners bij wie de zorgaanbieder aannemelijk kan maken dat vier uur of meer hulp per week nodig is (bijzondere situaties), betaalt de gemeente de gehele ondersteuning. Verder is er ook extra tijd (tweemaal per jaar een dagdeel) om bij inwoners indien noodzakelijk een grote schoonmaak te verrichten.</text:p>
                <text:p text:style-name="al"/>
                <text:p text:style-name="al">
                <text:span text:style-name="nadrukondlijn">Persoonsgebonden budget hulp bij het huishouden</text:span>
              </text:p>
                <text:p text:style-name="al">De gemeente formuleert het concrete resultaat dat met hulp bij het huishouden moet worden bereikt én neemt dat resultaat op in de beschikking. De inwoner stelt een pgb-plan op waarin is beschreven op welke wijze het betreffende resultaat wordt bereikt. Bij het bepalen van de omvang van de hulp wordt eveneens het normenkader hulp bij het huishouden gehanteerd. (zie bijlage 1). Hierbij krijgen inwoners met een pgb 10 minuten per week extra indien er tweemaal per jaar een extra grote schoonmaak noodzakelijk is.</text:p>
                <text:p text:style-name="al"/>
              </text:section>
              <text:section text:name="artikel_id1-3-2-2-6-4-5" text:style-name="artikel">
                <text:p text:style-name="artikel_kop_titel"><text:span text:style-name="artikel_kop_label">Paragraaf</text:span> <text:span text:style-name="artikel_kop_nr">4.1.4</text:span> Mantelzorgondersteuning</text:p>
                <text:p text:style-name="al">Mantelzorgers zorgen langdurig en onbetaald voor zieke familieleden of vrienden. Er is sprake van mantelzorg indien dit minimaal 8 uur per week en gedurende langer dan drie maanden wordt geleverd. De gemeente ’s-Hertogenbosch waardeert de inzet van mantelzorgers in vindt het belangrijk dat mantelzorgers kunnen worden ondersteund. Mantelzorg kan intensief zijn, zeker als dit voor een langere periode aan de orde is. Het risico van overbelasting is dan aanwezig. Bij constatering van overbelasting van de mantelzorgers (door middel van een medische verklaring) wordt onderzocht welke ondersteuning passend is. Voor individuele ondersteuning kan dienstverlening door Mantelzorg Farent ingezet worden. Een maatwerkvoorziening huishoudelijke hulp kan daarnaast een tijdelijke oplossing zijn. Deze moet binnen de gemeente ’s-Hertogenbosch worden uitgevoerd.</text:p>
                <text:p text:style-name="al"/>
              </text:section>
            </text:section>
            <text:section text:name="paragraaf_id1-3-2-2-6-5" text:style-name="paragraaf">
              <text:p text:style-name="artikel_kop_titel"><text:span text:style-name="label">Paragraaf4.2 Normale gebruik van de woning</text:span> </text:p>
              <text:section text:name="artikel_id1-3-2-2-6-5-2" text:style-name="artikel">
                <text:p text:style-name="artikel_kop_titel"><text:span text:style-name="artikel_kop_label">Paragraaf</text:span> <text:span text:style-name="artikel_kop_nr">4.2.1</text:span>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ection>
              <text:section text:name="artikel_id1-3-2-2-6-5-3" text:style-name="artikel">
                <text:p text:style-name="artikel_kop_titel"><text:span text:style-name="artikel_kop_label">Paragraaf</text:span> <text:span text:style-name="artikel_kop_nr">4.2.2</text:span> Aanspraak</text:p>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6-5-3-3">
                  <text:list-item text:style-override="id1-3-2-2-6-5-3-3-1">
                    <text:number>1.</text:number>
                    <text:p text:style-name="al">Is de inwoner ingezetene van de gemeente? (zie paragraaf 3.1.1)</text:p>
                  </text:list-item>
                  <text:list-item text:style-override="id1-3-2-2-6-5-3-3-2">
                    <text:number>2.</text:number>
                    <text:p text:style-name="al">Behoort de inwoner tot de doelgroep van de Wmo? (zie de artikelen 1.2.1 en 1.2.2 van de wet))</text:p>
                  </text:list-item>
                  <text:list-item text:style-override="id1-3-2-2-6-5-3-3-3">
                    <text:number>3.</text:number>
                    <text:p text:style-name="al">Zijn er andere mogelijkheden, zoals de eigen kracht, mantelzorger(s) of iemand uit het sociaal netwerk? (zie paragraaf 3.1.2)</text:p>
                  </text:list-item>
                  <text:list-item text:style-override="id1-3-2-2-6-5-3-3-4">
                    <text:number>4.</text:number>
                    <text:p text:style-name="al">Is sprake van gebruikelijke hulp? (zie paragraaf 3.1.3)</text:p>
                  </text:list-item>
                  <text:list-item text:style-override="id1-3-2-2-6-5-3-3-5">
                    <text:number>5.</text:number>
                    <text:p text:style-name="al">Zijn er - deels - voorliggende voorzieningen beschikbaar? (zie paragraaf 3.1.4)</text:p>
                  </text:list-item>
                  <text:list-item text:style-override="id1-3-2-2-6-5-3-3-6">
                    <text:number>6.</text:number>
                    <text:p text:style-name="al">Zijn er - deels - algemeen gebruikelijke voorzieningen beschikbaar? (zie paragraaf 3.1.5)</text:p>
                  </text:list-item>
                  <text:list-item text:style-override="id1-3-2-2-6-5-3-3-7">
                    <text:number>7.</text:number>
                    <text:p text:style-name="al">Zijn er - deels - algemene voorzieningen beschikbaar (zie paragraaf 3.1.6)</text:p>
                  </text:list-item>
                </text:list>
                <text:p text:style-name="al">Daarnaast moet worden beoordeeld of de inwoner voldoet aan de geldende criteria.</text:p>
                <text:p text:style-name="al"/>
              </text:section>
              <text:section text:name="artikel_id1-3-2-2-6-5-4" text:style-name="artikel">
                <text:p text:style-name="artikel_kop_titel"><text:span text:style-name="artikel_kop_label">4.2.2.1</text:span> Verhuizen of aanpassen</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6-5-4-3">
                  <text:list-item text:style-override="id1-3-2-2-6-5-4-3-1">
                    <text:number>•</text:number>
                    <text:p text:style-name="al">de woonlasten en financiële consequenties van de verhuizing;</text:p>
                  </text:list-item>
                  <text:list-item text:style-override="id1-3-2-2-6-5-4-3-2">
                    <text:number>•</text:number>
                    <text:p text:style-name="al">de termijn waarop een woning beschikbaar komt (in verband met de medische verantwoorde termijn);</text:p>
                  </text:list-item>
                  <text:list-item text:style-override="id1-3-2-2-6-5-4-3-3">
                    <text:number>•</text:number>
                    <text:p text:style-name="al">de sociale omstandigheden;</text:p>
                  </text:list-item>
                  <text:list-item text:style-override="id1-3-2-2-6-5-4-3-4">
                    <text:number>•</text:number>
                    <text:p text:style-name="al">eventueel aanwezige mantelzorg.</text:p>
                  </text:list-item>
                </text:list>
                <text:p text:style-name="al">Een zeer zorgvuldige afweging van alle argumenten zal aan het besluit ten grondslag worden gelegd. </text:p>
                <text:p text:style-name="al"/>
              </text:section>
            </text:section>
            <text:section text:name="paragraaf_id1-3-2-2-6-6" text:style-name="paragraaf">
              <text:p text:style-name="paragraaf_kop"><text:span text:style-name="label">Paragraaf</text:span> <text:span text:style-name="nr">4.2.3</text:span> Het bereiken en gebruiken van de woning</text:p>
              <text:section text:name="artikel_id1-3-2-2-6-6-2" text:style-name="artikel">
                <text:p text:style-name="artikel_kop_titel"><text:span text:style-name="artikel_kop_label">Paragraaf</text:span> <text:span text:style-name="artikel_kop_nr">4.2.3.1</text:span> Woningaanpassingen</text:p>
                <text:p text:style-name="al">Bij grotere bouwkundige aanpassingen aan de woning werkt het college altijd eerst met een programma van eisen, waarmee zo nodig meerdere offertes opgevraagd kunnen worden.</text:p>
                <text:p text:style-name="al">Het aanpassen van doelgroepengebouwen zal gebeuren conform de afspraken zoals die door het college gemaakt zijn of worden met de (toekomstige) eigenaar van deze woningen.</text:p>
                <text:p text:style-name="al"/>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ieder bereikbare plaats te zetten. Ook kijkt het college naar zaken als slijtage door weer en wind.</text:p>
                <text:p text:style-name="al"/>
              </text:section>
              <text:section text:name="artikel_id1-3-2-2-6-6-3" text:style-name="artikel">
                <text:p text:style-name="artikel_kop_titel"><text:span text:style-name="artikel_kop_label">4.2.3.2</text:span> Woonvoorzieningen (niet bouwkundig of woontechnisch)</text:p>
                <text:p text:style-name="al">Bij het bepalen van al dan niet bouwkundige woonvoorzieningen houdt het college rekening met de belangen van mantelzorgers, zoals bij tilliften en andere hulpmiddelen die door mantelzorgers bediend moeten worden.</text:p>
                <text:p text:style-name="al"/>
              </text:section>
              <text:section text:name="artikel_id1-3-2-2-6-6-4" text:style-name="artikel">
                <text:p text:style-name="artikel_kop_titel"><text:span text:style-name="artikel_kop_label">4.2.3.3</text:span> Bezoekbaar maken</text:p>
                <text:p text:style-name="al">Het college kan, indien de inwoner in een Wlz-instelling verblijft, bijdragen aan het bezoekbaar maken van één woning in de gemeente. Het betreft hier een buitenwettelijke voorziening, omdat de inwoner ofwel geen ingezetene is van de gemeente ofwel niet zijn hoofdverblijf heeft in de woning die bezoekbaar wordt gemaakt. Onder bezoekbaar maken wordt uitsluitend verstaan het middels een woonvoorziening bewerkstelligen dat de inwoner de woonruimte, de woonkamer en een toilet kan bereiken.</text:p>
                <text:p text:style-name="al"/>
              </text:section>
              <text:section text:name="artikel_id1-3-2-2-6-6-5" text:style-name="artikel">
                <text:p text:style-name="artikel_kop_titel"><text:span text:style-name="artikel_kop_label">4.2.3.4</text:span> Verhuiskostenvergoeding</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ieder heeft dus enkele malen in het leven te maken met verhuiskosten. In uitzonderingsgevallen, bijvoorbeeld bij een plotseling noodzakelijke verhuizing, kan wel een verhuiskostenvergoeding worden verstrekt.</text:p>
                <text:p text:style-name="al"/>
              </text:section>
              <text:section text:name="artikel_id1-3-2-2-6-6-6" text:style-name="artikel">
                <text:p text:style-name="artikel_kop_titel"><text:span text:style-name="artikel_kop_label">4.2.3.5</text:span>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text:p>
                <text:p text:style-name="al">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p text:style-name="al"/>
              </text:section>
              <text:section text:name="artikel_id1-3-2-2-6-6-7" text:style-name="artikel">
                <text:p text:style-name="artikel_kop_titel"><text:span text:style-name="artikel_kop_label">4.2.3.6</text:span> Huurderving</text:p>
                <text:list text:style-name="id1-3-2-2-6-6-7-2">
                  <text:list-item text:style-override="id1-3-2-2-6-6-7-2-1">
                    <text:number>1.</text:number>
                    <text:p text:style-name="al">In geval van huurbeëindiging van een al aangepaste/ rolstoelgeschikt gemaakte woning ofwel een woning die aangepast/ rolstoelgeschikt gemaakt gaat worden, kan het college een financiële tegemoetkoming verlenen aan de eigenaar van de woning in verband met derving van huurinkomsten voor de duur van maximaal 12 maanden ingaande op de datum van opzegging van de vorige huurder. Indien uit tussentijds onderzoek wordt vastgesteld dat deze periode in het individuele geval te kort blijkt, kan deze onder motivering worden verlengd met maximaal 6 maanden.</text:p>
                  </text:list-item>
                  <text:list-item text:style-override="id1-3-2-2-6-6-7-2-2">
                    <text:number>2.</text:number>
                    <text:p text:style-name="al">De hoogte van de financiële tegemoetkoming zoals bedoeld in het eerste lid wordt vastgesteld op de werkelijke kosten per maand, doch maximaal op het bedrag van de maximale subsidiabele huur op grond van de Wet op de huurtoeslag.</text:p>
                  </text:list-item>
                </text:list>
                <text:p text:style-name="al"/>
              </text:section>
            </text:section>
            <text:section text:name="paragraaf_id1-3-2-2-6-7" text:style-name="paragraaf">
              <text:p text:style-name="paragraaf_kop"><text:span text:style-name="label">Paragraaf</text:span> <text:span text:style-name="nr">4.2.4</text:span> Verplaatsen in en om de woning</text:p>
              <text:section text:name="structuurtekst_id1-3-2-2-6-7-2" text:style-name="structuurtekst">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section>
              <text:section text:name="artikel_id1-3-2-2-6-7-3" text:style-name="artikel">
                <text:p text:style-name="artikel_kop_titel"><text:span text:style-name="artikel_kop_label">4.2.4.1</text:span> Algemene voorzieningen</text:p>
                <text:p text:style-name="al">De algemene rolstoelvoorziening (rolstoel en scootmobielpool) biedt mogelijkhede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text:p>
                <text:p text:style-name="al"/>
              </text:section>
              <text:section text:name="artikel_id1-3-2-2-6-7-4" text:style-name="artikel">
                <text:p text:style-name="artikel_kop_titel"><text:span text:style-name="artikel_kop_label">4.2.4.2</text:span> Verstrekkingsvorm</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of financiële tegemoetkoming wordt de rolstoel die de inwoner zou hebben gekregen als voorziening in natura als uitgangspunt genomen.</text:p>
                <text:p text:style-name="al"/>
              </text:section>
            </text:section>
            <text:section text:name="paragraaf_id1-3-2-2-6-8" text:style-name="paragraaf">
              <text:p text:style-name="paragraaf_kop"><text:span text:style-name="label">Paragraaf</text:span> <text:span text:style-name="nr">4.3</text:span> Lokaal verplaatsen per vervoermiddel</text:p>
              <text:section text:name="artikel_id1-3-2-2-6-8-2" text:style-name="artikel">
                <text:p text:style-name="artikel_kop_titel"><text:span text:style-name="artikel_kop_label">Paragraaf</text:span> <text:span text:style-name="artikel_kop_nr">4.3.1</text:span> Omschrijving resultaat</text:p>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Daarbij mag rekening gehouden worden met de combinatie van de beschikbare voorzieningen, zoals een rolstoel, een scootmobiel of collectief vervoer.</text:p>
                <text:p text:style-name="al"/>
              </text:section>
              <text:section text:name="artikel_id1-3-2-2-6-8-3" text:style-name="artikel">
                <text:p text:style-name="artikel_kop_titel"><text:span text:style-name="artikel_kop_label">Paragraaf</text:span> <text:span text:style-name="artikel_kop_nr">4.3.2</text:span> Aanspraak op een vervoersvoorziening</text:p>
                <text:p text:style-name="al">Bij het beoordelen van de aanspraak op een vervoersvoorziening wordt gekeken naar:</text:p>
                <text:list text:style-name="id1-3-2-2-6-8-3-3">
                  <text:list-item text:style-override="id1-3-2-2-6-8-3-3-1">
                    <text:number>1.</text:number>
                    <text:p text:style-name="al">Is de inwoner ingezetene van de gemeente? (zie paragraaf 3.1.1)</text:p>
                  </text:list-item>
                  <text:list-item text:style-override="id1-3-2-2-6-8-3-3-2">
                    <text:number>2.</text:number>
                    <text:p text:style-name="al">Behoort de inwoner tot de doelgroep van de Wmo? (zie de artikelen 1.2.1 en 1.2.2 van de wet)</text:p>
                  </text:list-item>
                  <text:list-item text:style-override="id1-3-2-2-6-8-3-3-3">
                    <text:number>3.</text:number>
                    <text:p text:style-name="al">Zijn er andere mogelijkheden, zoals de eigen kracht, mantelzorger(s) of iemand uit het sociaal netwerk? (zie paragraaf 3.1.2)</text:p>
                  </text:list-item>
                  <text:list-item text:style-override="id1-3-2-2-6-8-3-3-4">
                    <text:number>4.</text:number>
                    <text:p text:style-name="al">Zijn er - deels - voorliggende voorzieningen beschikbaar? (zie paragraaf 3.1.4)</text:p>
                  </text:list-item>
                  <text:list-item text:style-override="id1-3-2-2-6-8-3-3-5">
                    <text:number>5.</text:number>
                    <text:p text:style-name="al">Zijn er - deels - algemeen gebruikelijke voorzieningen beschikbaar? (zie paragraaf 3.1.5)</text:p>
                  </text:list-item>
                  <text:list-item text:style-override="id1-3-2-2-6-8-3-3-6">
                    <text:number>6.</text:number>
                    <text:p text:style-name="al">Zijn er - deels - algemene voorzieningen beschikbaar (zie paragraaf 3.1.6)</text:p>
                  </text:list-item>
                </text:list>
                <text:p text:style-name="al">Daarnaast moet worden beoordeeld of de inwoner voldoet aan de geldende criteria.</text:p>
                <text:p text:style-name="al"/>
              </text:section>
              <text:section text:name="artikel_id1-3-2-2-6-8-4" text:style-name="artikel">
                <text:p text:style-name="artikel_kop_titel"><text:span text:style-name="artikel_kop_label">4.3.2.1</text:span> Voldoet de inwoner aan de geldende criteria?</text:p>
                <text:p text:style-name="al">De inwoner komt in aanmerking voor een vervoersvoorziening indien hij het openbaar vervoer niet kan bereiken of gebruiken. Het criterium ‘bereiken van het openbaar vervoer’ is door de CRvB geoperationaliseerd middels het loopafstandscriterium “maximale” loopafstand van 800 meter. Kan de inwoner 800 meter zelfstandig, al dan niet met hulpmiddelen, en in een redelijk tempo meter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Er vindt altijd een individuele beoordeling plaats, waarbij wordt gekeken naar de vervoersbehoefte, de daadwerkelijke afstand tot de bushalte etc.</text:p>
                <text:p text:style-name="al"/>
              </text:section>
            </text:section>
            <text:section text:name="paragraaf_id1-3-2-2-6-9" text:style-name="paragraaf">
              <text:p text:style-name="paragraaf_kop"><text:span text:style-name="label">Paragraaf</text:span> <text:span text:style-name="nr">4.3.3</text:span> Overige aspecten</text:p>
              <text:section text:name="artikel_id1-3-2-2-6-9-2" text:style-name="artikel">
                <text:p text:style-name="artikel_kop_titel"><text:span text:style-name="artikel_kop_label">4.3.3.1</text:span> Primaat collectief vervoer</text:p>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p text:style-name="al"/>
              </text:section>
              <text:section text:name="artikel_id1-3-2-2-6-9-3" text:style-name="artikel">
                <text:p text:style-name="artikel_kop_titel"><text:span text:style-name="artikel_kop_label">4.3.3.2</text:span> Aanvullende vervoersvoorziening</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section>
              <text:section text:name="artikel_id1-3-2-2-6-9-4" text:style-name="artikel">
                <text:p text:style-name="artikel_kop_titel"><text:span text:style-name="artikel_kop_label">4.3.3.3</text:span> Vervoersbehoefte</text:p>
                <text:p text:style-name="al">De vervoersbehoefte is medebepalend of aanspraak bestaat op een (maatwerk)voorziening en in geval van een maatwerkvoorziening, waaruit deze moet bestaan.</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p text:style-name="al"/>
              </text:section>
            </text:section>
            <text:section text:name="paragraaf_id1-3-2-2-6-10" text:style-name="paragraaf">
              <text:p text:style-name="paragraaf_kop"><text:span text:style-name="label">Paragraaf</text:span> <text:span text:style-name="nr">4.3.4</text:span> Vorm van de voorziening</text:p>
              <text:section text:name="structuurtekst_id1-3-2-2-6-10-2" text:style-name="structuurtekst">
                <text:p text:style-name="al">Bij de verstrekking van vervoersvoorzieningen kan onderscheid gemaakt worden tussen twee vormen:</text:p>
                <text:list text:style-name="id1-3-2-2-6-10-2-2">
                  <text:list-item text:style-override="id1-3-2-2-6-10-2-2-1">
                    <text:number>•</text:number>
                    <text:p text:style-name="al">vervoersvoorziening in natura</text:p>
                    <text:list text:style-name="id1-3-2-2-6-10-2-2-1-3">
                      <text:list-item text:style-override="id1-3-2-2-6-10-2-2-1-3-1">
                        <text:number>•</text:number>
                        <text:p text:style-name="al">Collectief vervoer wordt in natura verstrekt. Het aantal zones is gemaximeerd op 800 zones per kalenderjaar. Bij toekenning gedurende het jaar worden zones naar rato toegekend.</text:p>
                      </text:list-item>
                      <text:list-item text:style-override="id1-3-2-2-6-10-2-2-1-3-2">
                        <text:number>•</text:number>
                        <text:p text:style-name="al">Voor het collectief vervoer (regiotaxi vervoer ’s-Hertogenbosch) betaalt een Wmo-reiziger voor een rit een opstaptarief van € 0,75 en € 0,75 voor iedere ov-zone waar hij doorheen reist.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Een rit kan maximaal 5 zones zijn.</text:p>
                      </text:list-item>
                    </text:list>
                  </text:list-item>
                  <text:list-item text:style-override="id1-3-2-2-6-10-2-2-2">
                    <text:number>•</text:number>
                    <text:p text:style-name="al">vervoersvoorziening in de vorm van een persoonsgebonden budget</text:p>
                  </text:list-item>
                  <text:list-item text:style-override="id1-3-2-2-6-10-2-2-3">
                    <text:number>•</text:number>
                    <text:p text:style-name="al">Een persoonsgebonden budget is niet mogelijk indien de inwoner is aangewezen op collectief vervoer. Het persoonsgebonden budget voor de kosten van het gebruik van de taxi of rolstoeltaxi wordt op declaratiebasis verstrekt.</text:p>
                  </text:list-item>
                </text:list>
                <text:p text:style-name="al"/>
              </text:section>
            </text:section>
            <text:section text:name="paragraaf_id1-3-2-2-6-11" text:style-name="paragraaf">
              <text:p text:style-name="paragraaf_kop"><text:span text:style-name="label">Paragraaf</text:span> <text:span text:style-name="nr">4.3.5</text:span> Soorten vervoersvoorzieningen</text:p>
              <text:section text:name="structuurtekst_id1-3-2-2-6-11-2" text:style-name="structuurtekst">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Bij alle vervoersvoorzieningen gelden een aantal algemene uitgangspunten:</text:p>
                <text:list text:style-name="id1-3-2-2-6-11-2-3">
                  <text:list-item text:style-override="id1-3-2-2-6-11-2-3-1">
                    <text:number>•</text:number>
                    <text:p text:style-name="al">Gebruik van algemeen gebruikelijke voorzieningen is medisch gezien niet mogelijk.</text:p>
                  </text:list-item>
                  <text:list-item text:style-override="id1-3-2-2-6-11-2-3-2">
                    <text:number>•</text:number>
                    <text:p text:style-name="al">Bij een individuele maatwerkvoorziening, zoals een driewielfiets of scootmobiel, moet er voldoende verkeersinzicht zijn om veilig aan het verkeer te kunnen deelnemen.</text:p>
                  </text:list-item>
                </text:list>
                <text:p text:style-name="al"/>
              </text:section>
            </text:section>
            <text:section text:name="paragraaf_id1-3-2-2-6-12" text:style-name="paragraaf">
              <text:p text:style-name="paragraaf_kop"><text:span text:style-name="label">Paragraaf</text:span> <text:span text:style-name="nr">4.4</text:span> Ontmoeten van medemensen en aangaan sociale verbanden</text:p>
              <text:section text:name="artikel_id1-3-2-2-6-12-2" text:style-name="artikel">
                <text:p text:style-name="artikel_kop_titel"><text:span text:style-name="artikel_kop_label">Paragraaf</text:span> <text:span text:style-name="artikel_kop_nr">4.4.1</text:span>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individuele begeleiding of vervoersvoorziening ertoe leiden dat de inwoner in voldoende mate medemensen kan ontmoeten en sociale verbanden kan aangaan. Dan is de inwoner met de reeds verstrekte maatwerkvoorzieningen, wellicht in combinatie met andere oplossingen, zoals algemene voorzieningen, in voldoende mate gecompenseerd.</text:p>
                <text:p text:style-name="al"/>
              </text:section>
              <text:section text:name="artikel_id1-3-2-2-6-12-3" text:style-name="artikel">
                <text:p text:style-name="artikel_kop_titel"><text:span text:style-name="artikel_kop_label">Paragraaf</text:span> <text:span text:style-name="artikel_kop_nr">4.4.2</text:span> Sportvoorzieningen</text:p>
                <text:p text:style-name="al">De maatwerkvoorzieningen, die onder dit resultaat aan de orde kunnen zijn, zijn bijvoorbeeld sportvoorzieningen. De inwoner komt voor een sportvoorziening in aanmerking als sportbeoefening zonder sportvoorziening onmogelijk is door beperkingen. Een andere voorwaarde is dat de inwoner actief lid is van een sportvereniging.</text:p>
                <text:p text:style-name="al"/>
              </text:section>
              <text:section text:name="artikel_id1-3-2-2-6-12-4" text:style-name="artikel">
                <text:p text:style-name="artikel_kop_titel"><text:span text:style-name="artikel_kop_label">Paragraaf</text:span> <text:span text:style-name="artikel_kop_nr">4.4.2.1</text:span> Vorm van de toekenning</text:p>
                <text:p text:style-name="al">Via de hulpmiddelenleverancier (wheels2sport) kan een inwoner gratis een half jaar een sporthulpmiddel uitproberen. Daarna kan via een financiële tegemoetkoming een sportvoorziening worden aangeschaft. Een financiële tegemoetkoming voor een sportvoorziening bedraagt maximaal € 3000,-. Dit bedrag is bedoeld als tegemoetkoming in aanschaf, onderhoud en reparatie van de sportvoorziening voor een periode van drie jaar. In bijzondere situaties kan van dit bedrag afgeweken worden.</text:p>
                <text:p text:style-name="al"/>
              </text:section>
            </text:section>
            <text:section text:name="paragraaf_id1-3-2-2-6-13" text:style-name="paragraaf">
              <text:p text:style-name="paragraaf_kop"><text:span text:style-name="label">Paragraaf</text:span> <text:span text:style-name="nr">4.5</text:span> Het zelf voeren van regie over het dagelijkse leven en het hebben van een dagstructuur en het ontlasten van mantelzorgers</text:p>
              <text:section text:name="artikel_id1-3-2-2-6-13-2" text:style-name="artikel">
                <text:p text:style-name="artikel_kop_titel"><text:span text:style-name="artikel_kop_label">Paragraaf</text:span> <text:span text:style-name="artikel_kop_nr">4.5.1</text:span> Omschrijving resultaat</text:p>
                <text:p text:style-name="al">Bij dit resultaat gaat het ten eerste om het bevorderen, behoud of het compenseren van de zelfredzaamheid en participatie van de inwoner, teneinde opname in een instelling, verwaarlozing en/of escalatie te voorkomen. Bij zelfredzaamheid en participatie gaat het erom dat iemand:</text:p>
                <text:list text:style-name="id1-3-2-2-6-13-2-3">
                  <text:list-item text:style-override="id1-3-2-2-6-13-2-3-1">
                    <text:number>•</text:number>
                    <text:p text:style-name="al">voor zichzelf kan zorgen c.q. de regie voeren over de zelfzorghandelingen;</text:p>
                  </text:list-item>
                  <text:list-item text:style-override="id1-3-2-2-6-13-2-3-2">
                    <text:number>•</text:number>
                    <text:p text:style-name="al">het vermogen heeft tot sociaal functioneren in de dagelijkse leefsituaties, zoals thuis en in relatie met vrienden en familie;</text:p>
                  </text:list-item>
                  <text:list-item text:style-override="id1-3-2-2-6-13-2-3-3">
                    <text:number>•</text:number>
                    <text:p text:style-name="al">het vermogen heeft om zelf in zijn dagstructurering te voorzien;</text:p>
                  </text:list-item>
                  <text:list-item text:style-override="id1-3-2-2-6-13-2-3-4">
                    <text:number>•</text:number>
                    <text:p text:style-name="al">zelf besluiten kan nemen en regie voeren;</text:p>
                  </text:list-item>
                  <text:list-item text:style-override="id1-3-2-2-6-13-2-3-5">
                    <text:number>•</text:number>
                    <text:p text:style-name="al">een zinvolle dagbesteding heeft, gericht op behoud of ontwikkeling van vaardigheden;</text:p>
                  </text:list-item>
                  <text:list-item text:style-override="id1-3-2-2-6-13-2-3-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individuele begeleiding in de thuissituatie of groepsbegeleiding.</text:p>
                <text:p text:style-name="al">De maatwerkvoorzieningen die kunnen worden verstrekt om het hiervoor omschreven resultaat te bereiken, worden aangeduid als ‘specialistische hulp’. Onder specialistische hulp zijn diverse voorzieningen te scharen zoals individuele begeleiding, groepsbegeleiding en kortdurend verblijf.</text:p>
                <text:p text:style-name="al"/>
              </text:section>
              <text:section text:name="artikel_id1-3-2-2-6-13-3" text:style-name="artikel">
                <text:p text:style-name="artikel_kop_titel"><text:span text:style-name="artikel_kop_label">Paragraaf</text:span> <text:span text:style-name="artikel_kop_nr">4.5.2</text:span> Aanspraak op specialistische hulp</text:p>
                <text:p text:style-name="al">Bij de beoordeling of aanspraak bestaat op specialistische hulp wordt gekeken naar:</text:p>
                <text:list text:style-name="id1-3-2-2-6-13-3-3">
                  <text:list-item text:style-override="id1-3-2-2-6-13-3-3-1">
                    <text:number>1.</text:number>
                    <text:p text:style-name="al">Is de inwoner ingezetene van de gemeente? (zie paragraaf 3.1.1)</text:p>
                  </text:list-item>
                  <text:list-item text:style-override="id1-3-2-2-6-13-3-3-2">
                    <text:number>2.</text:number>
                    <text:p text:style-name="al">Behoort de inwoner tot de doelgroep van de Wmo? (zie de artikelen 1.2.1 en 1.2.2 van de wet)</text:p>
                  </text:list-item>
                  <text:list-item text:style-override="id1-3-2-2-6-13-3-3-3">
                    <text:number>3.</text:number>
                    <text:p text:style-name="al">Zijn er andere mogelijkheden, zoals de eigen kracht, mantelzorger(s) of iemand uit het sociaal netwerk? (zie paragraaf 3.1.2)</text:p>
                  </text:list-item>
                  <text:list-item text:style-override="id1-3-2-2-6-13-3-3-4">
                    <text:number>4.</text:number>
                    <text:p text:style-name="al">Is sprake van gebruikelijke hulp? (zie paragrafen 3.1.3 en 4.5.2.1)</text:p>
                  </text:list-item>
                  <text:list-item text:style-override="id1-3-2-2-6-13-3-3-5">
                    <text:number>5.</text:number>
                    <text:p text:style-name="al">Zijn er - deels - voorliggende voorzieningen beschikbaar? (zie paragraaf 3.1.4)</text:p>
                  </text:list-item>
                  <text:list-item text:style-override="id1-3-2-2-6-13-3-3-6">
                    <text:number>6.</text:number>
                    <text:p text:style-name="al">Zijn er - deels - algemeen gebruikelijke voorzieningen beschikbaar? (zie paragraaf 3.1.5)</text:p>
                  </text:list-item>
                  <text:list-item text:style-override="id1-3-2-2-6-13-3-3-7">
                    <text:number>7.</text:number>
                    <text:p text:style-name="al">Zijn er - deels - algemene voorzieningen beschikbaar (zie paragraaf 3.1.6)</text:p>
                  </text:list-item>
                </text:list>
                <text:p text:style-name="al">Daarnaast moet worden beoordeeld of de inwoner voldoet aan de geldende criteria. </text:p>
                <text:p text:style-name="al"/>
              </text:section>
              <text:section text:name="artikel_id1-3-2-2-6-13-4" text:style-name="artikel">
                <text:p text:style-name="artikel_kop_titel"><text:span text:style-name="artikel_kop_label">4.5.2.1</text:span> Gebruikelijke hulp</text:p>
                <text:p text:style-name="al">Gebruikelijke hulp is van toepassing indien er meerderjarige huisgenoten aanwezig zijn die in staat zijn de specialistische hulp te bieden. Daarbij wordt onderscheid gemaakt in kortdurende en langdurige situaties.</text:p>
                <text:p text:style-name="al"/>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individuele begeleiding aan een inwoner:</text:p>
                <text:list text:style-name="id1-3-2-2-6-13-4-9">
                  <text:list-item text:style-override="id1-3-2-2-6-13-4-9-1">
                    <text:number>•</text:number>
                    <text:p text:style-name="al">Het begeleiden van de inwoner bij het normaal maatschappelijk verkeer binnen de persoonlijke levenssfeer, zoals het bezoeken van familie/vrienden, huisarts, bezoeken zwembad enzovoort.</text:p>
                  </text:list-item>
                  <text:list-item text:style-override="id1-3-2-2-6-13-4-9-2">
                    <text:number>•</text:number>
                    <text:p text:style-name="al">Het bieden van hulp bij of het overnemen van taken die bij een huishouden horen, zoals het doen van de administratie of bieden van dagstructuur. Dit kan worden overgenomen door huisgenoot van inwoner wanneer die taak voorheen altijd door de inwoner werd uitgevoerd.</text:p>
                  </text:list-item>
                </text:list>
                <text:p text:style-name="al">
                <text:span text:style-name="nadrukcur">Wanneer kan een uitzondering worden gemaakt voor gebruikelijke hulp:</text:span>
              </text:p>
                <text:p text:style-name="al">In bepaalde situaties is gebruikelijke hulp niet van toepassing of dient er soepeler mee omgegaan te worden. Die situaties zijn:</text:p>
                <text:list text:style-name="id1-3-2-2-6-13-4-12">
                  <text:list-item text:style-override="id1-3-2-2-6-13-4-12-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6-13-4-12-2">
                    <text:number>2.</text:number>
                    <text:p text:style-name="al">Voor zover een huisgenoot overbelast is of dreigt te raken wordt van hem of haar geen gebruikelijke hulp verwacht, totdat deze dreigende overbelasting is opgeheven. Daarbij geldt het volgende:</text:p>
                    <text:list text:style-name="id1-3-2-2-6-13-4-12-2-3">
                      <text:list-item text:style-override="id1-3-2-2-6-13-4-12-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text:p>
                      </text:list-item>
                      <text:list-item text:style-override="id1-3-2-2-6-13-4-12-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p text:style-name="al"/>
              </text:section>
              <text:section text:name="artikel_id1-3-2-2-6-13-5" text:style-name="artikel">
                <text:p text:style-name="artikel_kop_titel"><text:span text:style-name="artikel_kop_label">Paragraaf</text:span> <text:span text:style-name="artikel_kop_nr">4.5.3</text:span> Specialistische hulp 4.5.3.1 Individuele begeleiding</text:p>
                <text:p text:style-name="al">Begeleiding kan worden ingezet om te ondersteunen bij het aanbrengen van structuur of het voeren van regie. Individuele begeleiding kan ook verstrekt worden ten behoeve van het oefenen van vaardigheden of handelingen of ten behoeve van het houden van toezicht op een inwoner.</text:p>
                <text:p text:style-name="al"/>
                <text:p text:style-name="al">
                <text:span text:style-name="nadrukondlijn">Criteria</text:span>
              </text:p>
                <text:p text:style-name="al">Om in aanmerking te komen voor individuele begeleiding moet zijn vastgesteld dat de inwoner matige tot zware beperkingen heeft op één of meer van de volgende vier terreinen:</text:p>
                <text:list text:style-name="id1-3-2-2-6-13-5-6">
                  <text:list-item text:style-override="id1-3-2-2-6-13-5-6-1">
                    <text:number>1.</text:number>
                    <text:p text:style-name="al">sociale redzaamheid;</text:p>
                  </text:list-item>
                  <text:list-item text:style-override="id1-3-2-2-6-13-5-6-2">
                    <text:number>2.</text:number>
                    <text:p text:style-name="al">probleemgedrag;</text:p>
                  </text:list-item>
                  <text:list-item text:style-override="id1-3-2-2-6-13-5-6-3">
                    <text:number>3.</text:number>
                    <text:p text:style-name="al">psychisch functioneren;</text:p>
                  </text:list-item>
                  <text:list-item text:style-override="id1-3-2-2-6-13-5-6-4">
                    <text:number>4.</text:number>
                    <text:p text:style-name="al">of geheugen- en oriëntatiestoornissen.</text:p>
                  </text:list-item>
                </text:list>
                <text:p text:style-name="al">Indien de inwoner tijdens de individuele begeleiding ondersteuning nodig heeft bij de persoonlijke verzorging (bijvoorbeeld hulp bij toiletbezoek), dan dient dit door de begeleider geboden te worden.</text:p>
                <text:p text:style-name="al"/>
                <text:p text:style-name="al">
                <text:span text:style-name="nadrukondlijn">Omvang en normering</text:span>
              </text:p>
                <text:p text:style-name="al">
                <text:span text:style-name="nadrukcur">Natura</text:span>
              </text:p>
                <text:p text:style-name="al">De gemeente formuleert concrete resultaten die met de specialistische hulp moeten worden bereikt. De inwoner en de aanbieder stellen een ondersteuningsplan op waarin is beschreven op welke wijze (en met welke vormen van specialistische hulp) de resultaten zullen worden bereikt. Dit ondersteuningsplan maakt onderdeel uit van de beschikking.</text:p>
                <text:p text:style-name="al"/>
                <text:p text:style-name="al">
                <text:span text:style-name="nadrukcur">Persoonsgebonden budget</text:span>
              </text:p>
                <text:p text:style-name="al">De omvang en aard van individuele begeleiding wordt afgestemd op de situatie van de inwoner. De bepaling van de omvang van individuele begeleiding is de optelsom van de duur van de betreffende activiteiten. Het aantal uren varieert van 1 uur tot en met 24,9 uren per week.</text:p>
                <text:p text:style-name="al"/>
              </text:section>
              <text:section text:name="artikel_id1-3-2-2-6-13-6" text:style-name="artikel">
                <text:p text:style-name="artikel_kop_titel"><text:span text:style-name="artikel_kop_label">4.5.3.2</text:span> Groepsbegeleiding</text:p>
                <text:p text:style-name="al">Groepsbegeleiding houdt in een structurele tijdsbesteding met een welomschreven beoogd resultaat waarbij de inwoner actief wordt betrokken en die hem zingeving verleent. Onder groepsbegeleiding wordt niet verstaan: – een reguliere dagstructurering die in de woon-/verblijfssituatie wordt geboden; – een welzijnsactiviteit zoals zang, bingo, uitstapjes en dergelijke.</text:p>
                <text:p text:style-name="al"/>
                <text:p text:style-name="al">
                <text:span text:style-name="nadrukondlijn">Criteria</text:span>
              </text:p>
                <text:p text:style-name="al">Om in aanmerking te komen voor groepsbegeleiding moet zijn vastgesteld dat de inwoner matige tot zware beperkingen heeft op één of meer van de volgende vier terreinen: </text:p>
                <text:list text:style-name="id1-3-2-2-6-13-6-6">
                  <text:list-item text:style-override="id1-3-2-2-6-13-6-6-1">
                    <text:number>1.</text:number>
                    <text:p text:style-name="al">sociale redzaamheid;</text:p>
                  </text:list-item>
                  <text:list-item text:style-override="id1-3-2-2-6-13-6-6-2">
                    <text:number>2.</text:number>
                    <text:p text:style-name="al">probleemgedrag;</text:p>
                  </text:list-item>
                  <text:list-item text:style-override="id1-3-2-2-6-13-6-6-3">
                    <text:number>3.</text:number>
                    <text:p text:style-name="al">psychisch functioneren;</text:p>
                  </text:list-item>
                  <text:list-item text:style-override="id1-3-2-2-6-13-6-6-4">
                    <text:number>4.</text:number>
                    <text:p text:style-name="al">of geheugen- en oriëntatiestoornissen.</text:p>
                  </text:list-item>
                </text:list>
                <text:p text:style-name="al">Indien de inwoner tijdens de groepsbegeleiding ondersteuning nodig heeft bij de persoonlijke verzorging (bijvoorbeeld hulp bij toiletbezoek), dan dient dit door de begeleider geboden te worden. Het vervoer van en naar de groepsbegeleiding moet door de aanbieder worden geboden.</text:p>
                <text:p text:style-name="al"/>
                <text:p text:style-name="al">
                <text:span text:style-name="nadrukondlijn">Omvang en normering</text:span>
              </text:p>
                <text:p text:style-name="al">
                <text:span text:style-name="nadrukcur">Natura</text:span>
              </text:p>
                <text:p text:style-name="al">De gemeente formuleert concrete resultaten die met de specialistische hulp moeten worden bereikt. De inwoner en de aanbieder stellen een ondersteuningsplan op waarin is beschreven op welke wijze (en met welke vormen van specialistische hulp) de resultaten zullen worden bereikt. Dit ondersteuningsplan maakt onderdeel uit van de beschikking.</text:p>
                <text:p text:style-name="al"/>
                <text:p text:style-name="al">
                <text:span text:style-name="nadrukcur">Persoonsgebonden budget</text:span>
              </text:p>
                <text:p text:style-name="al">De omvang en aard van groepsbegeleiding wordt afgestemd op de situatie van de inwoner. De bepaling van de omvang van groepsbegeleiding is de optelsom van de duur van de betreffende activiteiten. De omvang wordt uitgedrukt in een aantal dagdelen, waarbij ieder dagdeel 4 uur bedraagt. Er geldt een maximum van 9 dagdelen per week.</text:p>
                <text:p text:style-name="al"/>
                <text:p text:style-name="al">
                <text:span text:style-name="nadrukcur">Afbakening individuele begeleiding en groepsbegeleiding</text:span>
              </text:p>
                <text:p text:style-name="al">Of iemand is aangewezen op individuele begeleiding of groepsbegeleiding, wordt bepaald door wat inhoudelijk het meest doelmatig is. Groepsbegeleiding is in groepsverband en is voorliggend op individuele begeleiding als hetzelfde resultaat wordt beoogd. Wanneer de begeleiding gericht is op het daadwerkelijk bieden van dagstructuur is groepsbegelei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individuele begeleiding de aangewezen vorm. Ook als er contra-indicaties zijn voor groepsbegeleiding, kan individuele begeleiding worden verstrekt.</text:p>
                <text:p text:style-name="al"/>
              </text:section>
              <text:section text:name="artikel_id1-3-2-2-6-13-7" text:style-name="artikel">
                <text:p text:style-name="artikel_kop_titel"><text:span text:style-name="artikel_kop_label">4.5.3.3</text:span> Kortdurend verblijf</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inwoner ter ontlasting van de gebruikelijke hulp of mantelzorg. Het kortdurend verblijf is dus te karakteriseren als logeren ter aanvulling op het wonen in de thuissituatie.</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p text:style-name="al">
                <text:span text:style-name="nadrukondlijn">Criteria</text:span>
              </text:p>
                <text:p text:style-name="al">De inwoner komt in aanmerking voor kortdurend verblijf indien hij voldoet aan alle hieronder genoemde voorwaarden:</text:p>
                <text:list text:style-name="id1-3-2-2-6-13-7-7">
                  <text:list-item text:style-override="id1-3-2-2-6-13-7-7-1">
                    <text:number>1.</text:number>
                    <text:p text:style-name="al">de inwoner heeft bijvoorbeeld een somatische, psychiatrische, psycho-geriatrische beperking of een verstandelijke, lichamelijke of zintuiglijke beperking.</text:p>
                  </text:list-item>
                  <text:list-item text:style-override="id1-3-2-2-6-13-7-7-2">
                    <text:number>2.</text:number>
                    <text:p text:style-name="al">de inwoner is hierop gedurende maximaal twee etmalen per week aangewezen; Het is mogelijk om etmalen te sparen, zodat bijvoorbeeld in verband met vakantie meer etmalen per week kunnen worden afgenomen. Wel geldt dat het maximum aantal etmalen per jaar 104 (52 x 2) bedraagt en dat etmalen niet mogen worden meegenomen naar een volgend kalenderjaar. De maximale aaneengesloten periode kortdurend verblijft is gelijk aan de wettelijke vakantiedagen, zijnde 28 dagen.</text:p>
                  </text:list-item>
                  <text:list-item text:style-override="id1-3-2-2-6-13-7-7-3">
                    <text:number>3.</text:number>
                    <text:p text:style-name="al">de ontlasting van de persoon die gebruikelijke hulp of mantelzorg aan de inwoner levert, is noodzakelijk.</text:p>
                  </text:list-item>
                  <text:list-item text:style-override="id1-3-2-2-6-13-7-7-4">
                    <text:number>4.</text:number>
                    <text:p text:style-name="al">de inwoner is, gezien de ondersteunings- en zorgbehoefte, aangewezen op ondersteuning gepaard gaand met permanent toezicht.</text:p>
                  </text:list-item>
                </text:list>
                <text:p text:style-name="al"/>
                <text:p text:style-name="al">
                <text:span text:style-name="nadrukondlijn">Omvang</text:span>
              </text:p>
                <text:p text:style-name="al">
                <text:span text:style-name="nadrukcur">Natura</text:span>
              </text:p>
                <text:p text:style-name="al">De gemeente formuleert concrete resultaten die met de specialistische hulp moeten worden bereikt. De inwoner en de aanbieder stellen een ondersteuningsplan op waarin is beschreven op welke wijze (en met welke vormen van specialistische hulp) de resultaten zullen worden bereikt. Dit ondersteuningsplan maakt onderdeel uit van de beschikking.</text:p>
                <text:p text:style-name="al"/>
                <text:p text:style-name="al">
                <text:span text:style-name="nadrukcur">Persoonsgebonden budget</text:span>
              </text:p>
                <text:p text:style-name="al">Kortdurend verblijf wordt voor maximaal twee etmalen per week toegekend. De omvang van kortdurend verblijf wordt vastgesteld in klassen en bijbehorende etmalen:</text:p>
                <text:list text:style-name="id1-3-2-2-6-13-7-15">
                  <text:list-item text:style-override="id1-3-2-2-6-13-7-15-1">
                    <text:number>1.</text:number>
                    <text:p text:style-name="al">klasse 1: een etmaal per week</text:p>
                  </text:list-item>
                  <text:list-item text:style-override="id1-3-2-2-6-13-7-15-2">
                    <text:number>2.</text:number>
                    <text:p text:style-name="al">klasse 2: twee etmalen per week</text:p>
                  </text:list-item>
                </text:list>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inwoner in de instelling verblijft.</text:p>
                <text:p text:style-name="al"/>
              </text:section>
            </text:section>
            <text:section text:name="paragraaf_id1-3-2-2-6-14" text:style-name="paragraaf">
              <text:p text:style-name="paragraaf_kop"><text:span text:style-name="label">Paragraaf</text:span> <text:span text:style-name="nr">4.5.4</text:span> Beschermd wonen</text:p>
              <text:section text:name="artikel_id1-3-2-2-6-14-2" text:style-name="artikel">
                <text:p text:style-name="artikel_kop_titel"><text:span text:style-name="artikel_kop_label">4.5.4.1</text:span> Omschrijving resultaat</text:p>
                <text:p text:style-name="al">Het realiseren van een situatie waarin inwoners die door hun beperking niet in staat zin zelfstandig te leven en mogelijk een gevaar vormen voor zichzelf en anderen, in staat worden gesteld zich zo snel en zo veel mogelijk weer op eigen kracht te handhaven.</text:p>
                <text:p text:style-name="al"/>
                <text:p text:style-name="al">
                <text:span text:style-name="nadrukcur">Woonzorgcombinaties</text:span>
              </text:p>
                <text:p text:style-name="al">Binnen beschermd wonen worden drie vormen onderscheiden. Het voornaamste verschil tussen deze vormen is of daar al dan niet 24-uurs aanwezigheid, 24-uurs nabijheid of 24-uurs beschikbaarheid zorg voor nodig is. bij de keuze voor een passend arrangement geldt het principe ‘zo licht als mogelijk, zo zwaar als nodig’. Bij alle vormen van beschermd wonen heeft de aanbieder een belangrijke signalerende rol. Bij de extramurale vormen van beschermd wonen vervangt de signalerende rol de aanwezigheid dat inwoners binnen een intramurale setting ontvangen. De aanbieder signaleert terugval en zet adequaat zorg in.</text:p>
                <text:list text:style-name="id1-3-2-2-6-14-2-6">
                  <text:list-item text:style-override="id1-3-2-2-6-14-2-6-1">
                    <text:number>1.</text:number>
                    <text:p text:style-name="al">
                    <text:span text:style-name="nadrukcur">Beschermd wonen </text:span>
                    <text:span text:style-name="nadrukcur">all-inclusive</text:span>
                    <text:span text:style-name="nadrukcur">: 24-uurs aanwezigheid.</text:span>
                  </text:p>
                  </text:list-item>
                  <text:list-item text:style-override="id1-3-2-2-6-14-2-6-2">
                    <text:number/>
                    <text:p text:style-name="al">Binnen beschermd wonen worden drie vormen onderscheiden. Het voornaamste verschil tussen deze vormen is of er 24 uurs aanwezigheid, 24 uurs nabijheid of 24 uurs bereikbaarheid van zorg nodig is. Bij de keuze voor een passend arrangement geldt het principe ‘zo licht als mogelijk, zo zwaar als nodig’. Bij alle vormen van beschermd wonen heeft de aanbieder een belangrijke signalerende rol. Bij extramurale vormen van beschermd wonen vervangt de signalerende rol de aanwezigheid dat inwoner binnen een intramurale setting ontvangen. De aanbieder signaleert terugval en zet adequaat zorg in.</text:p>
                  </text:list-item>
                  <text:list-item text:style-override="id1-3-2-2-6-14-2-6-3">
                    <text:number/>
                    <text:p text:style-name="al">De inwoner zijn daardoor niet in staat zijn om zelfstandig te wonen en waarbij permanente aanwezigheid (24 uur per dag) van ondersteuning noodzakelijk is. Door de problematiek is er een risico voor de veiligheid van de inwoner. Het is belangrijk dat de inwoner meteen hulp kan vragen in zijn directe omgeving. De inwoner kan de hulpvraag niet uitstellen en is niet in staat om vorm te geven aan het voeren van een eigen huishouden; ook niet met intensieve begeleiding waardoor de hotelfunctie verleend moet worden en iemand intern in een instelling moet verblijven.</text:p>
                  </text:list-item>
                  <text:list-item text:style-override="id1-3-2-2-6-14-2-6-4">
                    <text:number/>
                    <text:p text:style-name="al">De inwoner verblijft op een locatie waarbij de nadruk ligt op het stabiliseren. Er is een duidelijke structuur in de dag en ondersteuning is continu in de nabijheid. Dat betekent dat ondersteuning 24/7 in de woning aanwezig is en direct kan reageren op situaties die het dagelijks leven van inwoner verstoren. De aanwezigheid is gericht op de veiligheid van mensen die het risico lopen op (zelf) verwaarlozing of een gevaar voor zichzelf of anderen te vormen. De aanbieder biedt een snelle interventie bij incidenten en calamiteiten.</text:p>
                  </text:list-item>
                  <text:list-item text:style-override="id1-3-2-2-6-14-2-6-5">
                    <text:number/>
                    <text:p text:style-name="al">Het begeleidingsdoel is gericht op het zo zelfstandig mogelijk kunnen functioneren binnen een beschermde setting. Het behouden en aanleren van vaardigheden is gericht op meedoen in de samenleving of gericht op het stabiliseren en het creëren van een veilige woonomgeving.</text:p>
                  </text:list-item>
                  <text:list-item text:style-override="id1-3-2-2-6-14-2-6-6">
                    <text:number/>
                    <text:p text:style-name="al">Het (h)erkennen van de eigen problematiek en het (verder) aanleren van vaardigheden heeft daarop betrekking. Daar komt bij dat de begeleiding zich richt op het bijsturen en corrigeren van gedragsproblemen en het (verder) ontwikkelen van strategieën om hiermee om te gaan.</text:p>
                  </text:list-item>
                  <text:list-item text:style-override="id1-3-2-2-6-14-2-6-7">
                    <text:number/>
                    <text:p text:style-name="al">Bewoners nemen een all-inclusive pakket af. D.w.z. dat alle individuele begeleiding/groepsbegeleiding van gemiddeld 10 uur per week, woonlasten, vaste lasten, eten, schoonmaak, toezicht, e.d. ten laste komen van de zorgaanbieder. De inwoner betaalt een eigen bijdrage voor zorg en verblijf, ingehouden door het CAK (landelijk bepaald).</text:p>
                  </text:list-item>
                  <text:list-item text:style-override="id1-3-2-2-6-14-2-6-8">
                    <text:number>2.</text:number>
                    <text:p text:style-name="al">
                    <text:span text:style-name="nadrukcur">Beschermd wonen thuis: 24-uurs nabijheid</text:span>
                  </text:p>
                  </text:list-item>
                  <text:list-item text:style-override="id1-3-2-2-6-14-2-6-9">
                    <text:number/>
                    <text:p text:style-name="al">Voorziening voor mensen (18+) met een psychiatrische diagnose die een beroep kunnen doen op 24 uurs hulp/zorg op afroep met 24 uurs bereikbaarheid, en hun hulpvraag vaak niet langer kunnen uitstellen dan 60 minuten. Het gaat om kwetsbare inwoner die te maken hebben met een ernstige psychosociale problematiek, die problemen ervaren op meerdere levensgebieden van de ZRM. Deze inwoners hebben intensieve ondersteuning nodig, zowel gepland als ongepland. Het doel bij deze doelgroep is om aanspraak te maken op het leervermogen. De inwoner heeft behoefte aan een vorm van geclusterd wonen (kleinschalig) in verband met problemen in het organiseren van de dagstructuur en geclusterd wonen heeft meerwaarde door het contact met medebewoners en de gedeeltelijke groepsgewijze begeleiding. Indien geclusterd wonen geen meerwaarde heeft ontvangt de inwoner in diens eigen woonruimte dezelfde intensiviteit van zorg. De inwoner heeft de zekerheid nodig dat de begeleiding continu oproepbaar is en indien nodig beschikbaar binnen 60 minuten. De ondersteuning is op vaste momenten gedurende de dag en eventueel in de avond aanwezig. Daarnaast is de ondersteuning 7 dagen per week, 24 uur per dag bereikbaar (binnen 5 minuten) en zo nodig beschikbaar (binnen 1 uur). Dit geldt ook gedurende de nacht.</text:p>
                  </text:list-item>
                  <text:list-item text:style-override="id1-3-2-2-6-14-2-6-10">
                    <text:number/>
                    <text:p text:style-name="al">Er is altijd sprake van scheiden van zorg en wonen. Dit betekent dat inwoner zelfstandig eigen huurcontract heeft huurt en alle vaste lasten op zich neemt. Alle individuele begeleiding van gemiddeld 10 uur per week, groepsbegeleiding, schoonmaak, toezicht, e.d. komen ten laste van de zorgaanbieder. Inwoner kan meer eigen regie voeren dan in beschermd wonen all-inclusive. Inwoner betaalt een eigen bijdrage voor begeleiding aan het CAK.</text:p>
                  </text:list-item>
                  <text:list-item text:style-override="id1-3-2-2-6-14-2-6-11">
                    <text:number>3.</text:number>
                    <text:p text:style-name="al">
                    <text:span text:style-name="nadrukcur">Beschermd wonen Begeleid: 24-uurs beschikbaarheid</text:span>
                  </text:p>
                  </text:list-item>
                  <text:list-item text:style-override="id1-3-2-2-6-14-2-6-12">
                    <text:number/>
                    <text:p text:style-name="al">Voorziening voor mensen (18+) met een psychiatrische diagnose die een beroep kunnen doen op geplande zorg en hulp/zorg op afroep met 24 uurs bereikbaarheid en hun hulpvraag niet langer dan 4 uur kunnen uitstellen. Het gaat om kwetsbare inwoners die te maken hebben met matige tot ernstige psychosociale problematiek, die problemen ervaren op meerdere levensgebieden van de ZRM. Deze inwoners hebben zowel gepland als ongepland ondersteuning nodig in de thuissituatie, gemiddeld 6 uur per week. De ondersteuning is op geplande momenten aanwezig. Daarnaast is de ondersteuning 7 dagen per week, 24 uur per dag bereikbaar (binnen 5 minuten) en zo nodig beschikbaar (binnen 4 uur). Dit geldt ook gedurende de nacht. Er is altijd sprake van scheiden van wonen en zorg. Inwoner woont zelfstandig of in een setting voor woonvaardigheidstraining. Het gaat om gemiddeld 6 uur per week individuele begeleiding en/of assistentie en groepsbegeleiding. Dit alles op lasten van de zorgaanbieder. Inwoner kan meer eigen regie voeren dan bij beschermd wonen Thuis. Inwoner betaalt een eigen bijdrage voor begeleiding aan het CAK.</text:p>
                  </text:list-item>
                </text:list>
                <text:p text:style-name="al"/>
              </text:section>
              <text:section text:name="artikel_id1-3-2-2-6-14-3" text:style-name="artikel">
                <text:p text:style-name="artikel_kop_titel"><text:span text:style-name="artikel_kop_label">4.5.4.2</text:span> Aanspraak</text:p>
                <text:p text:style-name="al">Bij het beoordelen van de aanspraak op een maatwerkvoorziening beschermd wonen wordt gekeken:</text:p>
                <text:list text:style-name="id1-3-2-2-6-14-3-3">
                  <text:list-item text:style-override="id1-3-2-2-6-14-3-3-1">
                    <text:number>1.</text:number>
                    <text:p text:style-name="al">Behoort de inwoner tot de doelgroep van de Wmo? (zie de artikelen 1.2.1 en 1.2.2 van de wet);</text:p>
                  </text:list-item>
                  <text:list-item text:style-override="id1-3-2-2-6-14-3-3-2">
                    <text:number>2.</text:number>
                    <text:p text:style-name="al">Zijn er andere mogelijkheden, zoals de eigen kracht, mantelzorger(s) of iemand uit het sociaal netwerk? (zie paragraaf 3.1.2);</text:p>
                  </text:list-item>
                  <text:list-item text:style-override="id1-3-2-2-6-14-3-3-3">
                    <text:number>3.</text:number>
                    <text:p text:style-name="al">Is sprake van gebruikelijke hulp? (zie paragraaf 3.1.3);</text:p>
                  </text:list-item>
                  <text:list-item text:style-override="id1-3-2-2-6-14-3-3-4">
                    <text:number>4.</text:number>
                    <text:p text:style-name="al">Zijn er - deels - voorliggende voorzieningen beschikbaar? (zie paragraaf 3.1.4);</text:p>
                  </text:list-item>
                  <text:list-item text:style-override="id1-3-2-2-6-14-3-3-5">
                    <text:number>5.</text:number>
                    <text:p text:style-name="al">Zijn er - deels - algemeen gebruikelijke voorzieningen beschikbaar? (zie paragraaf 3.1.5);</text:p>
                  </text:list-item>
                  <text:list-item text:style-override="id1-3-2-2-6-14-3-3-6">
                    <text:number>6.</text:number>
                    <text:p text:style-name="al">Zijn er - deels - algemene voorzieningen beschikbaar (zie paragraaf 3.1.6);</text:p>
                  </text:list-item>
                  <text:list-item text:style-override="id1-3-2-2-6-14-3-3-7">
                    <text:number>7.</text:number>
                    <text:p text:style-name="al">Kan de inwoner zelfstandig wonen, zonder noodzaak voor specifieke ondersteuning die 24/7 (aanwezigheid of nabijheid of bereikbaarheid) beschikbare bescherming en/of begeleiding vereist?</text:p>
                  </text:list-item>
                  <text:list-item text:style-override="id1-3-2-2-6-14-3-3-8">
                    <text:number>8.</text:number>
                    <text:p text:style-name="al">Kan de inwoner een medisch toetsbare psychiatrische diagnose overleggen op grond waarvan de noodzaak tot beschermd wonen blijkt</text:p>
                  </text:list-item>
                  <text:list-item text:style-override="id1-3-2-2-6-14-3-3-9">
                    <text:number>9.</text:number>
                    <text:p text:style-name="al">Staat de medische behandeling van de psychiatrische diagnose (nog) op de voorgrond?</text:p>
                  </text:list-item>
                  <text:list-item text:style-override="id1-3-2-2-6-14-3-3-10">
                    <text:number>10.</text:number>
                    <text:p text:style-name="al">Is de grootste kans op herstel in onze regio gezien participatiemogelijkheden en ondersteunend netwerk?</text:p>
                  </text:list-item>
                  <text:list-item text:style-override="id1-3-2-2-6-14-3-3-11">
                    <text:number>11.</text:number>
                    <text:p text:style-name="al">Wordt de inwoner met beschermd wonen in staat gesteld zich zo snel mogelijk weer op eigen kracht te handhaven in een situatie die passend is bij de levensfase van de inwoner?</text:p>
                  </text:list-item>
                </text:list>
                <text:p text:style-name="al"/>
              </text:section>
              <text:section text:name="artikel_id1-3-2-2-6-14-4" text:style-name="artikel">
                <text:p text:style-name="artikel_kop_titel"><text:span text:style-name="artikel_kop_label">4.5.4.3</text:span> Centrale toegang</text:p>
                <text:p text:style-name="al">Vanaf 1 januari 2016 wordt in de regio de Meierij en Bommelerwaard gewerkt met in het kader van een Netwerk Opvang en Wonen een expertteam voor beschermd wonen dat sociale (wijk)teams ondersteunt bij het verlenen van deze toegang. In gezamenlijkheid wordt besluit genomen. Bij verschil van mening is de stem van de voorzitters van het Netwerk bindend.</text:p>
                <text:p text:style-name="al"/>
              </text:section>
              <text:section text:name="artikel_id1-3-2-2-6-14-5" text:style-name="artikel">
                <text:p text:style-name="artikel_kop_titel"><text:span text:style-name="artikel_kop_label">4.5.4.4</text:span> Verhuizing binnen samenwerkende regio (Meierij en Bommelerwaard)</text:p>
                <text:p text:style-name="al">Wanneer sprake is van verhuizing van een inwoner binnen de regio Meierij en Bommelerwaard, dan wordt de lopende beschikking automatisch door de ontvangende gemeente overgenomen en door de vertrekkende gemeente tegelijkertijd beëindigd.</text:p>
                <text:p text:style-name="al"/>
              </text:section>
              <text:section text:name="artikel_id1-3-2-2-6-14-6" text:style-name="artikel">
                <text:p text:style-name="artikel_kop_titel"><text:span text:style-name="artikel_kop_label">4.5.4.5</text:span> Omvang</text:p>
                <text:p text:style-name="al">
                <text:span text:style-name="nadrukcur">Natura</text:span>
              </text:p>
                <text:p text:style-name="al">De gemeente formuleert concrete resultaten die met beschermd wonen moeten worden bereikt. De inwoner en de aanbieder stellen een ondersteuningsplan op waarin is beschreven op welke wijze (de resultaten zullen worden bereikt. Dit ondersteuningsplan maakt onderdeel uit van de beschikking.</text:p>
                <text:p text:style-name="al"/>
                <text:p text:style-name="al">
                <text:span text:style-name="nadrukcur">Persoonsgebonden budget</text:span>
              </text:p>
                <text:p text:style-name="al">Het persoonsgebonden budget wordt bepaald aan de hand van de vorm van beschermd wonen die aan de orde is, beschermd wonen all-inclusive, beschermd wonen thuis of beschermd wonen begeleid.</text:p>
                <text:p text:style-name="al"/>
              </text:section>
              <text:section text:name="artikel_id1-3-2-2-6-14-7" text:style-name="artikel">
                <text:p text:style-name="artikel_kop_titel"><text:span text:style-name="artikel_kop_label">4.5.4.6</text:span> Beschermd wonen in combinatie met huisvesting</text:p>
                <text:p text:style-name="al">De gemeente beoogt mensen zo passend mogelijk te laten wonen met zo min mogelijk verhuisbewegingen. Een inwoner woont uitsluitend intramuraal indien een langdurige noodzaak bestaat tot 24 uurs aanwezigheid van zorg. In alle andere gevallen huurt of bezit de inwoner zelf een woning/kamer. Daardoor kan de inwoner ook bij afschaling of verandering van zorgaanbieder blijven wonen in de woning/kamer. Uitzondering daarop zijn vormen van geclusterd wonen, waar tijdelijk wonen aan de orde is en de volgende stap in een andere woonsetting plaatsvindt.</text:p>
                <text:p text:style-name="al">Indien de zorgaanbieder woonruimte aanbiedt aan inwoners bij wie geen langdurige noodzaak bestaat tot 24 uurs aanwezigheid van zorg, is de zorgaanbieder verantwoordelijk voor vervolghuisvesting bij afschaling of verandering van zorgaanbieder.</text:p>
                <text:p text:style-name="al">Voor inwoners bij wie er perspectief is om geclusterd of zelfstandig te gaan wonen, heeft de aanbieder specifieke aandacht voor het versterken, dan wel ontwikkelen, van het netwerk en het aanleren van vaardigheden om zelfstandig te wonen. Het gaat in ieder geval om:</text:p>
                <text:list text:style-name="id1-3-2-2-6-14-7-5">
                  <text:list-item text:style-override="id1-3-2-2-6-14-7-5-1">
                    <text:number>•</text:number>
                    <text:p text:style-name="al">Financiële vaardigheden/administratie (inclusief ondersteuning bij financiële veranderingen als gevolg van een verandering van intramuraal verblijf naar geclusterd of zelfstandig wonen).</text:p>
                  </text:list-item>
                  <text:list-item text:style-override="id1-3-2-2-6-14-7-5-2">
                    <text:number>•</text:number>
                    <text:p text:style-name="al">Woonvaardigheden zoals: koken, huishouden, boodschappen doen. Voor jongeren tot 23 jaar geldt specifiek dat zij dienen te leren voorzieningen te delen met leeftijdsgenoten</text:p>
                  </text:list-item>
                  <text:list-item text:style-override="id1-3-2-2-6-14-7-5-3">
                    <text:number>•</text:number>
                    <text:p text:style-name="al">Emotionele vaardigheden: de inwoner moet weten wat hij/zij nodig heeft aan structuur, het inroepen van hulp, vaardigheden om hulp te vragen, het opbouwen, gebruiken en onderhouden van het eigen netwerk.</text:p>
                  </text:list-item>
                  <text:list-item text:style-override="id1-3-2-2-6-14-7-5-4">
                    <text:number>•</text:number>
                    <text:p text:style-name="al">Sociale vaardigheden: werken aan de vaardigheden die nodig zijn voor sociale interactie en participatie.</text:p>
                  </text:list-item>
                </text:list>
                <text:p text:style-name="al"/>
              </text:section>
            </text:section>
            <text:section text:name="paragraaf_id1-3-2-2-6-15" text:style-name="paragraaf">
              <text:p text:style-name="paragraaf_kop"><text:span text:style-name="label">Paragraaf</text:span> <text:span text:style-name="nr">4.5.5</text:span> Opvang</text:p>
              <text:section text:name="artikel_id1-3-2-2-6-15-2" text:style-name="artikel">
                <text:p text:style-name="artikel_kop_titel"><text:span text:style-name="artikel_kop_label">4.5.5.1</text:span> Werkwijze aanmeldingsprocedure maatschappelijke opvang</text:p>
                <text:list text:style-name="id1-3-2-2-6-15-2-2">
                  <text:list-item text:style-override="id1-3-2-2-6-15-2-2-1">
                    <text:number>1.</text:number>
                    <text:p text:style-name="al">Belanghebbende of verwijzer dient een (schriftelijke) aanvraag voor een maatschappelijke opvangvoorziening in te dienen bij de instelling voor maatschappelijke opvang, zijnde Maatschappelijke Opvang Den Bosch of Novadic-Kentron;</text:p>
                  </text:list-item>
                  <text:list-item text:style-override="id1-3-2-2-6-15-2-2-2">
                    <text:number>2.</text:number>
                    <text:p text:style-name="al">De centrale toegang doet de eerste intake en gebruikt hiervoor de zelfredzaamheidsmatrix (ZRM);</text:p>
                  </text:list-item>
                  <text:list-item text:style-override="id1-3-2-2-6-15-2-2-3">
                    <text:number>3.</text:number>
                    <text:p text:style-name="al">De centrale toegang beoordeelt aan de hand van de criteria in de beleidsregels en aan de hand van de zelfredzaamheidmatrix of de belanghebbende toegelaten kan worden tot de opvangvoorziening en welke opvangvoorziening het meest passend is, zoals is bedoeld in de Verordening maatschappelijke ondersteuning 2021;</text:p>
                  </text:list-item>
                  <text:list-item text:style-override="id1-3-2-2-6-15-2-2-4">
                    <text:number>4.</text:number>
                    <text:p text:style-name="al">Indien de belanghebbende op basis van de toelatingscriteria en weigeringsgronden kan worden toegelaten tot de opvangvoorziening, maar er geen beschikbare plaatsen binnen de instelling beschikbaar zijn, zal de belanghebbende op de wachtlijst voor de opvangvoorziening worden geplaatst. Indien de instelling van mening is dat de wachttijd leidt tot onwenselijke situaties, heeft zij de inspanningsverplichting om andere passende opvang te zoeken en te zorgen voor een warme overdracht.</text:p>
                  </text:list-item>
                </text:list>
                <text:p text:style-name="al"/>
              </text:section>
              <text:section text:name="artikel_id1-3-2-2-6-15-3" text:style-name="artikel">
                <text:p text:style-name="artikel_kop_titel"><text:span text:style-name="artikel_kop_label">4.5.5.2</text:span> Werkwijze aanmeldingsprocedure vrouwenopvang</text:p>
                <text:list text:style-name="id1-3-2-2-6-15-3-2">
                  <text:list-item text:style-override="id1-3-2-2-6-15-3-2-1">
                    <text:number>1.</text:number>
                    <text:p text:style-name="al">Belanghebbende of verwijzer dient een (schriftelijke) aanvraag voor de vrouwenopvang in te dienen bij de instelling voor vrouwenopvang, zijnde Maatschappelijke Opvang Den Bosch;</text:p>
                  </text:list-item>
                  <text:list-item text:style-override="id1-3-2-2-6-15-3-2-2">
                    <text:number>2.</text:number>
                    <text:p text:style-name="al">De instelling beoordeelt, zo spoedig mogelijk na het ontvangen van de aanvraag, binnen de kaders van de toelatingscriteria en weigeringsgronden, zoals opgenomen in deze beleidsregels, of de belanghebbende toegelaten kan worden tot de vrouwenopvang, zoals is bedoeld in de Verordening maatschappelijke ondersteuning 2021;</text:p>
                  </text:list-item>
                  <text:list-item text:style-override="id1-3-2-2-6-15-3-2-3">
                    <text:number>3.</text:number>
                    <text:p text:style-name="al">Indien de belanghebbende op basis van de toelatingscriteria en weigeringsgronden kan worden toegelaten tot de opvangvoorziening, maar er geen beschikbare plaatsen binnen de instelling beschikbaar zijn, zal de belanghebbende op de wachtlijst voor de opvangvoorziening worden geplaatst. Indien de instelling van mening is dat de wachttijd leidt tot onwenselijke situaties, heeft zij de inspanningsverplichting om andere passende opvang te zoeken en te zorgen voor een warme overdracht.</text:p>
                  </text:list-item>
                </text:list>
                <text:p text:style-name="al"/>
              </text:section>
              <text:section text:name="artikel_id1-3-2-2-6-15-4" text:style-name="artikel">
                <text:p text:style-name="artikel_kop_titel"><text:span text:style-name="artikel_kop_label">4.5.5.3</text:span> Algemene toelatingscriteria en weigeringsgronden</text:p>
                <text:list text:style-name="id1-3-2-2-6-15-4-2">
                  <text:list-item text:style-override="id1-3-2-2-6-15-4-2-1">
                    <text:number>a.</text:number>
                    <text:p text:style-name="al">Voor de toelating tot de maatschappelijke opvang of vrouwenopvang worden de volgende algemene toelatingscriteria gehanteerd:</text:p>
                    <text:list text:style-name="id1-3-2-2-6-15-4-2-1-3">
                      <text:list-item text:style-override="id1-3-2-2-6-15-4-2-1-3-1">
                        <text:number>1.</text:number>
                        <text:p text:style-name="al">Belanghebbende heeft de Nederlandse nationaliteit, of houdt als vreemdeling rechtmatig verblijf in de zin van artikel 8, onder a tot en met e en l, van de Vreemdelingenwet 2000;</text:p>
                      </text:list-item>
                      <text:list-item text:style-override="id1-3-2-2-6-15-4-2-1-3-2">
                        <text:number>2.</text:number>
                        <text:p text:style-name="al">De regio Meierij en Bommelerwaard en voor de vrouwenopvang ook regio Maasland en Land van Cuijk, is de regio waarbinnen de opvang van de belanghebbende het meest kansrijk is, zoals is verwoord in artikel 4.5.5.6 van deze beleidsregels;</text:p>
                      </text:list-item>
                      <text:list-item text:style-override="id1-3-2-2-6-15-4-2-1-3-3">
                        <text:number>3.</text:number>
                        <text:p text:style-name="al">De belanghebbende is niet in staat, zich op eigen kracht, met gebruikelijke hulp, met mantelzorg of met hulp van andere personen uit zijn sociale netwerk, dan wel met gebruikmaking van de algemene voorzieningen zich te handhaven in de samenleving.</text:p>
                      </text:list-item>
                    </text:list>
                  </text:list-item>
                  <text:list-item text:style-override="id1-3-2-2-6-15-4-2-2">
                    <text:number>b.</text:number>
                    <text:p text:style-name="al">Belanghebbende komt niet in aanmerking voor de opvangvoorziening indien:</text:p>
                    <text:list text:style-name="id1-3-2-2-6-15-4-2-2-3">
                      <text:list-item text:style-override="id1-3-2-2-6-15-4-2-2-3-1">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text:p>
                      </text:list-item>
                      <text:list-item text:style-override="id1-3-2-2-6-15-4-2-2-3-2">
                        <text:number>2.</text:number>
                        <text:p text:style-name="al">Belanghebbende een fysieke of zintuigelijke beperking heeft waardoor de opvangvoorziening niet of onvoldoende toegankelijk is;</text:p>
                      </text:list-item>
                      <text:list-item text:style-override="id1-3-2-2-6-15-4-2-2-3-3">
                        <text:number>3.</text:number>
                        <text:p text:style-name="al">Er bij aanmelding duidelijke indicaties bestaan voor dominante verslaving of psychiatrische problematiek die niet door de instelling begeleid kan worden en / of belastend is voor het samenwonen binnen de voorziening;</text:p>
                      </text:list-item>
                      <text:list-item text:style-override="id1-3-2-2-6-15-4-2-2-3-4">
                        <text:number>4.</text:number>
                        <text:p text:style-name="al">Belanghebbende ernstig verstandelijk beperkt is en daardoor binnen de instelling niet adequaat begeleid kan worden;</text:p>
                      </text:list-item>
                      <text:list-item text:style-override="id1-3-2-2-6-15-4-2-2-3-5">
                        <text:number>5.</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6-15-4-2-2-3-6">
                        <text:number>6.</text:number>
                        <text:p text:style-name="al">Belanghebbende zich (na toegang tot de voorziening) ernstig misdraagt jegens andere inwoner in de opvangvoorziening of jegens de medewerkers van de instelling. </text:p>
                      </text:list-item>
                      <text:list-item text:style-override="id1-3-2-2-6-15-4-2-2-3-7">
                        <text:number>7.</text:number>
                        <text:p text:style-name="al">Belanghebbende de noodzaak tot ondersteuning redelijkerwijs had kunnen vermijden of deze voorzienbaar was zoals bedoeld in artikel 3.2.3 vermijdbaarheid en voorzienbaarheid.</text:p>
                      </text:list-item>
                    </text:list>
                  </text:list-item>
                </text:list>
                <text:p text:style-name="al"/>
              </text:section>
              <text:section text:name="artikel_id1-3-2-2-6-15-5" text:style-name="artikel">
                <text:p text:style-name="artikel_kop_titel"><text:span text:style-name="artikel_kop_label">4.5.5.4</text:span> Productomschrijving en specifieke aanvullende toelatingscriteria per voorziening</text:p>
                <text:list text:style-name="id1-3-2-2-6-15-5-2">
                  <text:list-item text:style-override="id1-3-2-2-6-15-5-2-1">
                    <text:number>a.</text:number>
                    <text:p text:style-name="al">
                    <text:span text:style-name="nadrukcur">Vrouwenopvang</text:span>
                  </text:p>
                  </text:list-item>
                  <text:list-item text:style-override="id1-3-2-2-6-15-5-2-2">
                    <text:number/>
                    <text:p text:style-name="al">Belanghebbende komt in aanmerking voor vrouwenopvang indien:</text:p>
                    <text:list text:style-name="id1-3-2-2-6-15-5-2-2-3">
                      <text:list-item text:style-override="id1-3-2-2-6-15-5-2-2-3-1">
                        <text:number>1.</text:number>
                        <text:p text:style-name="al">Belanghebbende een vrouw is in de leeftijd van 18 jaar en ouder al dan niet met kinderen;</text:p>
                      </text:list-item>
                      <text:list-item text:style-override="id1-3-2-2-6-15-5-2-2-3-2">
                        <text:number>2.</text:number>
                        <text:p text:style-name="al">Belanghebbende geen veilig onderdak meer heeft ten gevolge van:</text:p>
                        <text:list text:style-name="id1-3-2-2-6-15-5-2-2-3-2-3">
                          <text:list-item text:style-override="id1-3-2-2-6-15-5-2-2-3-2-3-1">
                            <text:number>•</text:number>
                            <text:p text:style-name="al">geweld in huiselijke kring;</text:p>
                          </text:list-item>
                          <text:list-item text:style-override="id1-3-2-2-6-15-5-2-2-3-2-3-2">
                            <text:number>•</text:number>
                            <text:p text:style-name="al">geweld in afhankelijksrelaties;</text:p>
                          </text:list-item>
                          <text:list-item text:style-override="id1-3-2-2-6-15-5-2-2-3-2-3-3">
                            <text:number>•</text:number>
                            <text:p text:style-name="al">eergerelateerd geweld;</text:p>
                          </text:list-item>
                          <text:list-item text:style-override="id1-3-2-2-6-15-5-2-2-3-2-3-4">
                            <text:number>•</text:number>
                            <text:p text:style-name="al">mensenhandel.</text:p>
                          </text:list-item>
                        </text:list>
                      </text:list-item>
                    </text:list>
                  </text:list-item>
                  <text:list-item text:style-override="id1-3-2-2-6-15-5-2-3">
                    <text:number>b.</text:number>
                    <text:p text:style-name="al">
                    <text:span text:style-name="nadrukcur">Dag- en nachtopvang</text:span>
                  </text:p>
                  </text:list-item>
                  <text:list-item text:style-override="id1-3-2-2-6-15-5-2-4">
                    <text:number/>
                    <text:p text:style-name="al">Er zijn geen aanvullende toelatingscriteria voor de dag- en nachtopvang. Dit is een algemene voorziening.</text:p>
                  </text:list-item>
                  <text:list-item text:style-override="id1-3-2-2-6-15-5-2-5">
                    <text:number>c.</text:number>
                    <text:p text:style-name="al">Opvang met intensieve zelfstandigheidstraining</text:p>
                  </text:list-item>
                  <text:list-item text:style-override="id1-3-2-2-6-15-5-2-6">
                    <text:number/>
                    <text:p text:style-name="al">Uitgangspunt is verblijf van 9 maanden waarbij verlenging mogelijk is met 3 maanden. Belanghebbende komt in aanmerking voor opvang met intensieve zelfstandigheidstraining indien:</text:p>
                    <text:list text:style-name="id1-3-2-2-6-15-5-2-6-3">
                      <text:list-item text:style-override="id1-3-2-2-6-15-5-2-6-3-1">
                        <text:number>1.</text:number>
                        <text:p text:style-name="al">Belanghebbende 18 jaar en ouder is al dan niet met kinderen;</text:p>
                      </text:list-item>
                      <text:list-item text:style-override="id1-3-2-2-6-15-5-2-6-3-2">
                        <text:number>2.</text:number>
                        <text:p text:style-name="al">Er een langere observatie periode nodig is voor beoordeling van de problematiek en de zorg-/hulpvraag van de belanghebbende;</text:p>
                      </text:list-item>
                      <text:list-item text:style-override="id1-3-2-2-6-15-5-2-6-3-3">
                        <text:number>3.</text:number>
                        <text:p text:style-name="al">Belanghebbende onvoldoende zelfredzaam is, onvoldoende woonvaardigheden heeft en/of te ver van de maatschappij af staat om zelfstandig te kunnen wonen.</text:p>
                      </text:list-item>
                      <text:list-item text:style-override="id1-3-2-2-6-15-5-2-6-3-4">
                        <text:number>4.</text:number>
                        <text:p text:style-name="al">Belanghebbende mannelijk is en vanuit mensenhandel opgevangen dient te worden.</text:p>
                      </text:list-item>
                    </text:list>
                  </text:list-item>
                  <text:list-item text:style-override="id1-3-2-2-6-15-5-2-7">
                    <text:number>d.</text:number>
                    <text:p text:style-name="al">
                    <text:span text:style-name="nadrukcur">Jongerenopvang</text:span>
                  </text:p>
                  </text:list-item>
                  <text:list-item text:style-override="id1-3-2-2-6-15-5-2-8">
                    <text:number/>
                    <text:p text:style-name="al">Uitgangspunt is een verblijf van 9 maanden waarbij verlenging mogelijk is met 3 maanden. Belanghebbende komt in aanmerking voor de jongerenopvang indien:</text:p>
                    <text:list text:style-name="id1-3-2-2-6-15-5-2-8-3">
                      <text:list-item text:style-override="id1-3-2-2-6-15-5-2-8-3-1">
                        <text:number>1.</text:number>
                        <text:p text:style-name="al">Belanghebbende tussen de 18 en 23 jaar is.</text:p>
                      </text:list-item>
                      <text:list-item text:style-override="id1-3-2-2-6-15-5-2-8-3-2">
                        <text:number>2.</text:number>
                        <text:p text:style-name="al">Belanghebbende onvoldoende zelfredzaam is, onvoldoende woonvaardigheden heeft en/of te ver van de maatschappij af staat om zelfstandig te kunnen wonen.</text:p>
                      </text:list-item>
                    </text:list>
                  </text:list-item>
                  <text:list-item text:style-override="id1-3-2-2-6-15-5-2-9">
                    <text:number>e.</text:number>
                    <text:p text:style-name="al">
                    <text:span text:style-name="nadrukcur">Kleinschalige opvang</text:span>
                  </text:p>
                  </text:list-item>
                  <text:list-item text:style-override="id1-3-2-2-6-15-5-2-10">
                    <text:number/>
                    <text:p text:style-name="al">Uitgangspunt is een verblijf van 6 maanden waarbij verlening mogelijk is met 3 maanden. Belanghebbende komt in aanmerking voor kleinschalige opvang indien:</text:p>
                    <text:list text:style-name="id1-3-2-2-6-15-5-2-10-3">
                      <text:list-item text:style-override="id1-3-2-2-6-15-5-2-10-3-1">
                        <text:number>1.</text:number>
                        <text:p text:style-name="al">Belanghebbende werk of daginvulling (bv. studie) heeft of in staat is zelfstandig of met lichte begeleiding aan werk/daginvulling te komen binnen één maand;</text:p>
                      </text:list-item>
                      <text:list-item text:style-override="id1-3-2-2-6-15-5-2-10-3-2">
                        <text:number>2.</text:number>
                        <text:p text:style-name="al">Belanghebbende voldoende zelfredzaam is en voldoende woonvaardigheden heeft om zelfstandig op kamers te wonen.</text:p>
                      </text:list-item>
                    </text:list>
                  </text:list-item>
                  <text:list-item text:style-override="id1-3-2-2-6-15-5-2-11">
                    <text:number>f.</text:number>
                    <text:p text:style-name="al">
                    <text:span text:style-name="nadrukcur">Woon-werktrajecten</text:span>
                  </text:p>
                  </text:list-item>
                  <text:list-item text:style-override="id1-3-2-2-6-15-5-2-12">
                    <text:number/>
                    <text:p text:style-name="al">Uitgangspunt is een verblijf van maximaal één jaar. Belanghebbende komt in aanmerking voor een woon-werktraject indien:</text:p>
                    <text:list text:style-name="id1-3-2-2-6-15-5-2-12-3">
                      <text:list-item text:style-override="id1-3-2-2-6-15-5-2-12-3-1">
                        <text:number>1.</text:number>
                        <text:p text:style-name="al">Belanghebbende geen (duurzaam) werk heeft, maar wel in staat is om te werken, hiervoor gemotiveerd is of hiervoor gemotiveerd kan worden.</text:p>
                      </text:list-item>
                      <text:list-item text:style-override="id1-3-2-2-6-15-5-2-12-3-2">
                        <text:number>2.</text:number>
                        <text:p text:style-name="al">Belanghebbende intensieve begeleiding nodig heeft om aan werk te komen en te behouden.</text:p>
                      </text:list-item>
                      <text:list-item text:style-override="id1-3-2-2-6-15-5-2-12-3-3">
                        <text:number>3.</text:number>
                        <text:p text:style-name="al">Belanghebbende voldoende zelfredzaam is en voldoende woonvaardigheden heeft om zelfstandig op kamers te wonen.</text:p>
                      </text:list-item>
                    </text:list>
                  </text:list-item>
                </text:list>
                <text:p text:style-name="al"/>
              </text:section>
              <text:section text:name="artikel_id1-3-2-2-6-15-6" text:style-name="artikel">
                <text:p text:style-name="artikel_kop_titel"><text:span text:style-name="artikel_kop_label">4.5.5.5</text:span> Vaststelling en innen eigen bijdrage en registratie</text:p>
                <text:p text:style-name="al">De eigen bijdrage wordt vastgesteld en geïnd, conform de Verordening maatschappelijke ondersteuning 2021.</text:p>
                <text:p text:style-name="al">De instelling geeft toelatings- of afwijzingsbeschikkingen af aan de belanghebbende voor alle opvangvoorzieningen. Uitzondering hierbij is de algemene voorziening dag- en nachtopvang. De afgegeven beschikkingen worden door de instelling geregistreerd en zijn opvraagbaar voor de gemeente. De instelling registreert het aantal aanvragen, het aantal afgegeven toelatingsbeschikkingen en het aantal afwijzingsbeschikkingen alsmede de motivatie voor afwijzingen. In de toelatingsbeschikking is opgenomen voor hoeveel maanden iemand toegang krijgt tot de opvangvoorziening. Twee weken voor het aflopen van de beschikking, wordt de belanghebbende opnieuw besproken als verlenging gewenst is.</text:p>
                <text:p text:style-name="al"/>
              </text:section>
              <text:section text:name="artikel_id1-3-2-2-6-15-7" text:style-name="artikel">
                <text:p text:style-name="artikel_kop_titel"><text:span text:style-name="artikel_kop_label">4.5.5.6</text:span> Landelijke toegankelijkheid</text:p>
                <text:p text:style-name="al"/>
                <text:p text:style-name="al">1.1 Maatschappelijke opvang</text:p>
                <text:list text:style-name="id1-3-2-2-6-15-7-4">
                  <text:list-item text:style-override="id1-3-2-2-6-15-7-4-1">
                    <text:number>A.</text:number>
                    <text:p text:style-name="al">Onderzoek</text:p>
                    <text:list text:style-name="id1-3-2-2-6-15-7-4-1-3">
                      <text:list-item text:style-override="id1-3-2-2-6-15-7-4-1-3-1">
                        <text:number>1.</text:number>
                        <text:p text:style-name="al">De toegang onderzoekt wat de woonplaats was van de inwoner voor het ontstaan van dakloosheid. Hiervoor wordt waar nodig ook het BRP geraadpleegd.</text:p>
                      </text:list-item>
                      <text:list-item text:style-override="id1-3-2-2-6-15-7-4-1-3-2">
                        <text:number>2.</text:number>
                        <text:p text:style-name="al">Indien de inwoner, voor het ontstaan van dakloosheid, woonachtig was in een bepaalde gemeente of regio, niet zijnde de regio Meierij en Bommelerwaard en hierover overeenstemming heeft met de bepaalde gemeente of regio kan de regio Meierij en Bommelerwaard de uitvoering van het onderzoek overlaten aan de bepaalde gemeente of regio.</text:p>
                      </text:list-item>
                      <text:list-item text:style-override="id1-3-2-2-6-15-7-4-1-3-3">
                        <text:number>3.</text:number>
                        <text:p text:style-name="al">Indien de regio Meierij en Bommelerwaard de woonplaats van de inwoner voor het ontstaan van dakloosheid niet vaststelt of kan vaststellen, dan wel de uitvoering van het onderzoek niet wenst te laten uitvoeren door de gemeente of regio zoals bedoeld in lid 2 voert de regio Meierij en Bommelerwaard het onderzoek uit. Dit geldt ook indien de regio Meierij en Bommelerwaard niet tot overeenstemming komt met de in lid 2 bedoelde gemeente of regio.</text:p>
                      </text:list-item>
                      <text:list-item text:style-override="id1-3-2-2-6-15-7-4-1-3-4">
                        <text:number>4.</text:number>
                        <text:p text:style-name="al">Indien de regio Meierij en Bommelerwaard het onderzoek zelf uitvoert, kan zij de in lid 2 bedoelde gemeente of regio verzoeken om informatie ten behoeve van het onderzoek aan te leveren.</text:p>
                      </text:list-item>
                      <text:list-item text:style-override="id1-3-2-2-6-15-7-4-1-3-5">
                        <text:number>5.</text:number>
                        <text:p text:style-name="al">De regio Meierij en Bommelerwaard onderzoekt in welke gemeente of regio een traject in de maatschappelijke opvang de grootste kans van slagen heeft, dat wil zeggen het meeste kan bijdragen aan de zelfredzaamheid en participatie (en daarmee het duurzaam herstel) van de inwoner.</text:p>
                      </text:list-item>
                      <text:list-item text:style-override="id1-3-2-2-6-15-7-4-1-3-6">
                        <text:number>6.</text:number>
                        <text:p text:style-name="al">De regio Meierij en Bommelerwaard betrekt bij dit onderzoek in elk geval de wens van de inwoner. Verder dient de regio Meierij en Bommelerwaard ook in elk geval bij het onderzoek te betrekken:</text:p>
                        <text:list text:style-name="id1-3-2-2-6-15-7-4-1-3-6-3">
                          <text:list-item text:style-override="id1-3-2-2-6-15-7-4-1-3-6-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groepsbegeleiding en/of onderwijs van de inwoner en/of lopende hulpverlenings- of ondersteuningstrajecten.</text:p>
                          </text:list-item>
                          <text:list-item text:style-override="id1-3-2-2-6-15-7-4-1-3-6-3-2">
                            <text:number>b.</text:number>
                            <text:p text:style-name="al">of er factoren zijn in een gemeente of regio die de kans van slagen van een traject naar verwachting verkleinen, zoals een sociaal netwerk welke een negatieve invloed heeft of kan hebben op de zelfredzaamheid en participatie van de inwoner en/of actuele criminele activiteiten van de inwoner en/of maatregelen die opgelegd zijn aan de inwoner.</text:p>
                          </text:list-item>
                        </text:list>
                      </text:list-item>
                      <text:list-item text:style-override="id1-3-2-2-6-15-7-4-1-3-7">
                        <text:number>7.</text:number>
                        <text:p text:style-name="al">Indien, gedurende het onderzoek, blijkt dat een traject in de maatschappelijke opvang mogelijk of waarschijnlijk in een andere gemeente of regio de grootste kans van slagen heeft, dan betrekt de regio Meierij en Bommelerwaard deze gemeente bij het onderzoek.</text:p>
                      </text:list-item>
                      <text:list-item text:style-override="id1-3-2-2-6-15-7-4-1-3-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6-15-7-4-1-3-9">
                        <text:number>9.</text:number>
                        <text:p text:style-name="al">De uitkomsten van het onderzoek worden vastgelegd in een onderzoeksverslag.</text:p>
                      </text:list-item>
                      <text:list-item text:style-override="id1-3-2-2-6-15-7-4-1-3-10">
                        <text:number>10.</text:number>
                        <text:p text:style-name="al">Indien de regio Meierij en Bommelerwaard, conform lid 2, de uitvoering van het onderzoek overgedragen heeft aan een bepaalde gemeente of regio, dan vergewist de regio Meierij en Bommelerwaard zich van de uitkomsten van het onderzoek.</text:p>
                      </text:list-item>
                    </text:list>
                  </text:list-item>
                  <text:list-item text:style-override="id1-3-2-2-6-15-7-4-2">
                    <text:number>B.</text:number>
                    <text:p text:style-name="al">Overdracht van inwoner en inwonergegevens</text:p>
                    <text:list text:style-name="id1-3-2-2-6-15-7-4-2-3">
                      <text:list-item text:style-override="id1-3-2-2-6-15-7-4-2-3-1">
                        <text:number>1.</text:number>
                        <text:p text:style-name="al">Indien de regio Meierij en Bommelerwaard, op grond van het in artikel 4.5.5.6.1 lid 5 bedoelde onderzoek, van oordeel is dat de kans van slagen van een traject groter is in een andere gemeente of regio, dan neemt de regio Meierij en Bommelerwaard- in overleg met de inwoner - contact op met die andere gemeente of regio.</text:p>
                      </text:list-item>
                      <text:list-item text:style-override="id1-3-2-2-6-15-7-4-2-3-2">
                        <text:number>2.</text:number>
                        <text:p text:style-name="al">Deelt de andere gemeente of regio het oordeel, zoals bedoeld in lid 1, dan vindt de overdracht van de inwonergegevens én de inwoner onverwijld plaats. Dit tenzij met de andere gemeente of regio wordt overeengekomen dat het bijdraagt aan de kans van slagen van een traject, dat deze overdracht later plaatsvindt.</text:p>
                      </text:list-item>
                      <text:list-item text:style-override="id1-3-2-2-6-15-7-4-2-3-3">
                        <text:number>3.</text:number>
                        <text:p text:style-name="al">Tot aan het moment van daadwerkelijke overdracht van de inwoner blijft de regio Meierij en Bommelerwaard maatschappelijke opvang bieden, dan wel andere maatregelen treffen om op een andere wijze te voorzien in de behoefte van de inwoner aan maatschappelijke opvang.</text:p>
                      </text:list-item>
                      <text:list-item text:style-override="id1-3-2-2-6-15-7-4-2-3-4">
                        <text:number>4.</text:number>
                        <text:p text:style-name="al">De regio Meierij en Bommelerwaard draagt bij de overdracht alle noodzakelijke informatie over de inwoner, waaronder het onderzoeksverslag, over aan de andere gemeente of regio, in overleg met de inwoner. </text:p>
                      </text:list-item>
                      <text:list-item text:style-override="id1-3-2-2-6-15-7-4-2-3-5">
                        <text:number>5.</text:number>
                        <text:p text:style-name="al">De regio Meierij en Bommelerwaard maakt met de andere gemeente of regio en de inwoner concrete afspraken over:</text:p>
                        <text:list text:style-name="id1-3-2-2-6-15-7-4-2-3-5-3">
                          <text:list-item text:style-override="id1-3-2-2-6-15-7-4-2-3-5-3-1">
                            <text:number>•</text:number>
                            <text:p text:style-name="al">de datum van overdracht;</text:p>
                          </text:list-item>
                          <text:list-item text:style-override="id1-3-2-2-6-15-7-4-2-3-5-3-2">
                            <text:number>•</text:number>
                            <text:p text:style-name="al">welke aanbieder de inwoner maatschappelijke opvang, dan wel andere ondersteuning die in de behoefte van de inwoner aan maatschappelijke opvang voorziet, zal bieden in de andere gemeente of regio;</text:p>
                          </text:list-item>
                          <text:list-item text:style-override="id1-3-2-2-6-15-7-4-2-3-5-3-3">
                            <text:number>•</text:number>
                            <text:p text:style-name="al">hoe het vervoer van de inwoner en eventuele reisbegeleiding plaatsvindt.</text:p>
                          </text:list-item>
                        </text:list>
                      </text:list-item>
                      <text:list-item text:style-override="id1-3-2-2-6-15-7-4-2-3-6">
                        <text:number>6.</text:number>
                        <text:p text:style-name="al">Indien de inwoner weigert medewerking te verlenen aan de in lid 2 bedoelde overdracht, kan het college overgaan tot weigering van de aanvraag tot een voorziening maatschappelijke opvang.</text:p>
                      </text:list-item>
                    </text:list>
                  </text:list-item>
                  <text:list-item text:style-override="id1-3-2-2-6-15-7-4-3">
                    <text:number>C.</text:number>
                    <text:p text:style-name="al">Verschil van mening tussen regio’s</text:p>
                    <text:list text:style-name="id1-3-2-2-6-15-7-4-3-3">
                      <text:list-item text:style-override="id1-3-2-2-6-15-7-4-3-3-1">
                        <text:number>1.</text:number>
                        <text:p text:style-name="al">Bij verschil van mening tussen de regio Meierij en Bommelerwaard en de andere gemeente of regio over de vraag welke gemeente of regio verantwoordelijk is voor het bieden van maatschappelijke opvang aan de inwoner spant de regio Meierij en Bommelerwaard zich maximaal in om tot een oplossing te komen.</text:p>
                      </text:list-item>
                      <text:list-item text:style-override="id1-3-2-2-6-15-7-4-3-3-2">
                        <text:number>2.</text:number>
                        <text:p text:style-name="al">Indien de regio Meierij en Bommelerwaard én de andere gemeente of regio niet tot een oplossing komen, kan het geschil voorgelegd worden aan de commissie geschillen landelijke toegankelijkheid.</text:p>
                      </text:list-item>
                      <text:list-item text:style-override="id1-3-2-2-6-15-7-4-3-3-3">
                        <text:number>3.</text:number>
                        <text:p text:style-name="al">In afwachting van het oordeel van de in het tweede lid genoemde commissie blijft de regio Meierij en Bommelerwaard maatschappelijke opvang bieden, dan wel op andere wijze voorzien in de behoefte van de inwoner aan maatschappelijke opvang.</text:p>
                      </text:list-item>
                      <text:list-item text:style-override="id1-3-2-2-6-15-7-4-3-3-4">
                        <text:number>4.</text:number>
                        <text:p text:style-name="al">Het college volgt in het geschil het oordeel van de in het tweede lid genoemde commissie.</text:p>
                      </text:list-item>
                    </text:list>
                  </text:list-item>
                  <text:list-item text:style-override="id1-3-2-2-6-15-7-4-4">
                    <text:number>D.</text:number>
                    <text:p text:style-name="al">Vrouwenopvang</text:p>
                  </text:list-item>
                  <text:list-item text:style-override="id1-3-2-2-6-15-7-4-5">
                    <text:number/>
                    <text:p text:style-name="al">De vrouwenopvang maakt onderdeel uit van een landelijk opvangstelsel. Dat wil zeggen dat inwoners en kinderen, die wegens veiligheidsredenen niet in hun eigen regio kunnen worden opgevangen, in een andere regio moeten worden opgevangen. Hiervoor moet voldoende capaciteit aan opvangplekken beschikbaar zijn. Gemeente ’s-Hertogenbosch is centrumgemeente voor de vrouwenopvang-regio Noordoost Brabant. In het landelijk beleidskader in-, door- en uitstroom crisesopvang &amp; opvang in acute crisessituaties van slachtoffers huiselijk geweld in de vrouwenopvang (2016) is afgesproken dat iedere centrumgemeente minimaal 2 opvangplaatsen beschikbaar heeft voor acute crisessituaties. Centrumgemeenten zijn verantwoordelijk voor de bekostiging van de benodigde capaciteit die nodig is voor een goede werking van het landelijke stelsel.</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5.</text:span> Natura en persoonsgebonden budget</text:p>
            <text:section text:name="paragraaf_id1-3-2-2-7-2" text:style-name="paragraaf">
              <text:p text:style-name="paragraaf_kop"><text:span text:style-name="label">Paragraaf</text:span> <text:span text:style-name="nr">5.1</text:span> Inleiding</text:p>
              <text:section text:name="structuurtekst_id1-3-2-2-7-2-2" text:style-name="structuurtekst">
                <text:p text:style-name="al">Op grond van de Wmo 2015 kunnen volwassenen voor de invulling van de noodzakelijke ondersteuning onder voorwaarden kiezen voor een persoonsgebonden budget (pgb). De wetgever heeft het pgb bedoeld als een gelijkwaardig alternatief voor Zorg in Natura (dat is de zorg en ondersteuning die de inwoner ontvangt van een door de gemeente contracteerde zorgverlener). De inwoner kan onder voorwaarden kiezen voor een pgb. Een pgb is een budget waarmee de inwoner zelf de zorg, hulp, ondersteuning of hulpmiddelen inkoopt. Met een pgb kan de inwoner zelf beslissen wat hij (binnen de gemaakte afspraken met de gemeente) precies aan zorg of ondersteuning wil afnemen, wanneer, bij wie en tegen welk tarief. De inwoner, of diens vertegenwoordiger, moet wel voldoen aan voorwaarden en dat geldt ook voor de kwaliteit van de zorg/ondersteuning die de inwoner wil inkopen. De inwoner kan ervoor kiezen iemand uit sociaal netwerk in te zetten als zorgverlener. Hier zijn voorwaarden aan verbonden. De inwoner maakt zelf de afspraken met de zorgverlener(s) en legt deze vast in een zorgovereenkomst (op basis van de formats van de sociale verzekeringsbank). De inwoner krijgt niet het budget zelf overgemaakt naar zijn of haar bankrekening, maar ontvangt een budget bij de Sociale verzekeringsbank. Dat noemen we trekkingsrecht.</text:p>
                <text:p text:style-name="al">Een uitzondering geldt voor eenmalige pgb’s, die kan de gemeente zelf uitbetalen.</text:p>
                <text:p text:style-name="al">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Met gemaximeerde vergoedingen worden vergoedingen bedoeld die voor bepaalde kosten tot een norm- of maximumbedrag worden gegeven. Zo wordt een sportrolstoel verstrekt als een gemaximeerde vergoeding (in natura of PGB). Het spreekt voor zich dat de hoogte van de vergoeding in algemene zin toereikend moet zijn voor het doel waarvoor de vergoeding wordt verstrekt.</text:p>
                <text:p text:style-name="al"/>
              </text:section>
            </text:section>
            <text:section text:name="paragraaf_id1-3-2-2-7-3" text:style-name="paragraaf">
              <text:p text:style-name="paragraaf_kop"><text:span text:style-name="label">Paragraaf</text:span> <text:span text:style-name="nr">5.2</text:span> Afwegingskader</text:p>
              <text:section text:name="artikel_id1-3-2-2-7-3-2" text:style-name="artikel">
                <text:p text:style-name="artikel_kop_titel"><text:span text:style-name="artikel_kop_label">Paragraaf</text:span> <text:span text:style-name="artikel_kop_nr">5.2.1</text:span> De voorziening in natura</text:p>
                <text:p text:style-name="al">Een voorziening in natura wordt door het college bij beschikking verstrekt. In de beschikking worden de voorwaarden opgenomen waaronder verstrekking plaatsvindt.</text:p>
                <text:p text:style-name="al"/>
              </text:section>
              <text:section text:name="artikel_id1-3-2-2-7-3-3" text:style-name="artikel">
                <text:p text:style-name="artikel_kop_titel"><text:span text:style-name="artikel_kop_label">Paragraaf</text:span> <text:span text:style-name="artikel_kop_nr">5.2.2</text:span> Het persoonsgebonden budget</text:p>
                <text:p text:style-name="al">Iedereen wil graag zoveel mogelijk zeggenschap hebben over de invulling van het dagelijks leven. Dat geldt ook voor mensen met een beperking. Mensen willen zoveel mogelijk als kan leven volgens hun eigen agenda in plaats van de agenda van een ander. Ook willen zij de regie houden over de zorg: zélf werkafspraken maken en zélf beslissen wat er op welk moment gedaan moet worden en door wie. Dat zijn de belangrijkste redenen van mensen die zorg nodig hebben om te kiezen voor een pgb: zelf de regie over het leven. Het Pgb instrument draagt bij aan het bereiken van de doelen.</text:p>
                <text:p text:style-name="al">De gemeente zet in op duidelijke voorlichting aan de inwoners over de mogelijkheden en voorwaarden van het PGB. Het PGB moet een bewuste, vrijwillige en weloverwogen keuze van de inwoner zijn (en niet van de zorgverlener). De keuze voor een PGB kan een “geforceerde keuze” zijn als een zorgverlener geen contract voor HIN heeft. Sommige (veelal kwetsbare) inwoners komen namelijk eerst in contact met een zorgverlener en daarna pas in contact met de gemeente. Als uit het onderzoek daarna een maatwerkvoorziening volgt, heeft de betreffende inwoner al een relatie met een zorgverlener. Als deze geen contract heeft, volgt de keuze voor een PGB. In dat geval is geen sprake van een bewuste keuze voor pgb. Het college kan op basis van die motivatie alsnog zorgen voor een passende maatwerkvoorziening in natura.</text:p>
                <text:p text:style-name="al"/>
                <text:p text:style-name="al">
                <text:span text:style-name="nadrukondlijn">PGB-onderzoek</text:span>
              </text:p>
                <text:p text:style-name="al">Als de noodzaak (en de aard en omvang) van een maatwerkvoorziening is vastgesteld, volgt het PGB-onderzoek. De zorgverlener is hierbij niet aanwezig. In het gesprek bespreken de gemeente met de inwoner de motivatie van de inwoner en stellen we vast of de inwoner (al dan niet met hulp van een vertegenwoordiger) voldoet aan de voorwaarden. inwoner stelt een PGB-plan op waarin doelen, activiteiten, motivatie, tarieven, zorgverlener en de te hanteren kwaliteitseisen (veiligheid, cliëntgerichtheid en doeltreffendheid van het zorgaanbod) en vertegenwoordiger aan bod komen. Dit plan wordt getoetst om vast te stellen of aan de voorwaarden voldaan wordt. De gemeente toetst of de aanvraag en de inwoner voldoen aan de door de gemeente geformuleerde voorwaarden:</text:p>
                <text:list text:style-name="id1-3-2-2-7-3-3-7">
                  <text:list-item text:style-override="id1-3-2-2-7-3-3-7-1">
                    <text:number>1.</text:number>
                    <text:p text:style-name="al">de motivatie van de inwoner om te kiezen voor een pgb;</text:p>
                  </text:list-item>
                  <text:list-item text:style-override="id1-3-2-2-7-3-3-7-2">
                    <text:number>2.</text:number>
                    <text:p text:style-name="al">pgb vaardigheid van de inwoner en de eventuele vertegenwoordiger;</text:p>
                  </text:list-item>
                  <text:list-item text:style-override="id1-3-2-2-7-3-3-7-3">
                    <text:number>3.</text:number>
                    <text:p text:style-name="al">de kwaliteit van de in te kopen zorg en ondersteuning.</text:p>
                  </text:list-item>
                </text:list>
                <text:p text:style-name="al"/>
              </text:section>
              <text:section text:name="artikel_id1-3-2-2-7-3-4" text:style-name="artikel">
                <text:p text:style-name="artikel_kop_titel"><text:span text:style-name="artikel_kop_label">5.2.2.1</text:span> Voorwaarden om in aanmerking te komen voor een PGB</text:p>
                <text:p text:style-name="al">De wet en, ter uitwerking hiervan, de verordening bevatten een aantal voorwaarden waaraan moet worden voldaan om voor een persoonsgebonden budget in aanmerking te komen.</text:p>
                <text:p text:style-name="al"/>
                <text:p text:style-name="al">
                <text:span text:style-name="nadrukondlijn">Bekwaamheid inwoner en of zijn vertegenwoordiger</text:span>
              </text:p>
                <text:p text:style-name="al">De inwoner moet bekwaam zijn, dat wil zeggen dat hij op eigen kracht, of met hulp van iemand uit zijn sociaal netwerk of een vertegenwoordiger, op verantwoorde wijze kan omgaan met een PGB. Deze bekwaamheid wordt vooraf beoordeeld door de gemeente.</text:p>
                <text:list text:style-name="id1-3-2-2-7-3-4-6">
                  <text:list-item text:style-override="id1-3-2-2-7-3-4-6-1">
                    <text:number>•</text:number>
                    <text:p text:style-name="al">Is de belanghebbende inwoners zelf, of met hulp uit het sociaal netwerk in staat de eigen situatie te overzien en zelf de benodigde hulp te kiezen, regelen en sturen?</text:p>
                  </text:list-item>
                  <text:list-item text:style-override="id1-3-2-2-7-3-4-6-2">
                    <text:number>•</text:number>
                    <text:p text:style-name="al">Is de inwoner goed op de hoogte van de rechten en plichten die horen bij het beheer van het PGB en kan hij hiermee omgaan?</text:p>
                  </text:list-item>
                  <text:list-item text:style-override="id1-3-2-2-7-3-4-6-3">
                    <text:number>•</text:number>
                    <text:p text:style-name="al">En is de belanghebbende inwoner in staat de opdrachtgeverstaak op zich te nemen om de volgende taken uit te voeren:</text:p>
                    <text:list text:style-name="id1-3-2-2-7-3-4-6-3-3">
                      <text:list-item text:style-override="id1-3-2-2-7-3-4-6-3-3-1">
                        <text:number>•</text:number>
                        <text:p text:style-name="al">Aanvragen van de ondersteuning (inclusief formuleren ondersteunings-, cq. zorgvraag),</text:p>
                      </text:list-item>
                      <text:list-item text:style-override="id1-3-2-2-7-3-4-6-3-3-2">
                        <text:number>•</text:number>
                        <text:p text:style-name="al">inkopen van de zorg (sollicitatiegesprekken voeren), aansturen van de zorg (ook als de ondersteuningsvraag wijzigt) en evalueren van zorg,</text:p>
                      </text:list-item>
                      <text:list-item text:style-override="id1-3-2-2-7-3-4-6-3-3-3">
                        <text:number>•</text:number>
                        <text:p text:style-name="al">goed werkgeverschap (afsluiten van contracten, facturen af te handelen, kwaliteit te bewaken en de voortgang van de hulpverlening),</text:p>
                      </text:list-item>
                      <text:list-item text:style-override="id1-3-2-2-7-3-4-6-3-3-4">
                        <text:number>•</text:number>
                        <text:p text:style-name="al">coördinatie zorgverleners, familie en mantelzorg,</text:p>
                      </text:list-item>
                      <text:list-item text:style-override="id1-3-2-2-7-3-4-6-3-3-5">
                        <text:number>•</text:number>
                        <text:p text:style-name="al">voeren van een administratie,</text:p>
                      </text:list-item>
                      <text:list-item text:style-override="id1-3-2-2-7-3-4-6-3-3-6">
                        <text:number>•</text:number>
                        <text:p text:style-name="al">verantwoording afleggen</text:p>
                      </text:list-item>
                      <text:list-item text:style-override="id1-3-2-2-7-3-4-6-3-3-7">
                        <text:number>•</text:number>
                        <text:p text:style-name="al">overkoepelende taken (taalvaardig en ICT-vaardig).</text:p>
                      </text:list-item>
                    </text:list>
                  </text:list-item>
                </text:list>
                <text:p text:style-name="al"/>
                <text:p text:style-name="al">Als een budgethouder die taken niet allemaal zelfstandig kan vervullen (denk hier bijvoorbeeld aan handelingsonbekwaamheid of schuldenproblematiek), kan een vertegenwoordiger (een deel) van deze taken overnemen. Er zijn 4 vormen van wettelijke vertegenwoordiging:</text:p>
                <text:list text:style-name="id1-3-2-2-7-3-4-9">
                  <text:list-item text:style-override="id1-3-2-2-7-3-4-9-1">
                    <text:number>•</text:number>
                    <text:p text:style-name="al">Curator</text:p>
                  </text:list-item>
                  <text:list-item text:style-override="id1-3-2-2-7-3-4-9-2">
                    <text:number>•</text:number>
                    <text:p text:style-name="al">Bewindvoerder</text:p>
                  </text:list-item>
                  <text:list-item text:style-override="id1-3-2-2-7-3-4-9-3">
                    <text:number>•</text:number>
                    <text:p text:style-name="al">Mentor</text:p>
                  </text:list-item>
                  <text:list-item text:style-override="id1-3-2-2-7-3-4-9-4">
                    <text:number>•</text:number>
                    <text:p text:style-name="al">voogd</text:p>
                  </text:list-item>
                </text:list>
                <text:p text:style-name="al">Daarnaast kan iemand een persoonlijk gemachtigde hebben, die de budgethouder vertegenwoordigt.</text:p>
                <text:p text:style-name="al"/>
                <text:p text:style-name="al">De eisen waar de budgethouder aan moet voldoende gelden ook voor de vertegenwoordiger(s).</text:p>
                <text:list text:style-name="id1-3-2-2-7-3-4-13">
                  <text:list-item text:style-override="id1-3-2-2-7-3-4-13-1">
                    <text:number>•</text:number>
                    <text:p text:style-name="al">De vertegenwoordiger moet aanwezig zijn bij het gesprek en wordt getoetst op zijn vaardigheden. Het gaat erom dat de vertegenwoordiger alle belangen van de inwoner (die gerelateerd zijn aan de budgethouder), kan behartigen en de inwoner daarin vertegenwoordigt.</text:p>
                  </text:list-item>
                  <text:list-item text:style-override="id1-3-2-2-7-3-4-13-2">
                    <text:number>•</text:number>
                    <text:p text:style-name="al">Bij een curator, bewindvoerder, mentor, voogd of gemachtigde is de vertegenwoordiging voor alle aan het PGB verbonden taken - niet automatisch gedekt.</text:p>
                  </text:list-item>
                  <text:list-item text:style-override="id1-3-2-2-7-3-4-13-3">
                    <text:number>•</text:number>
                    <text:p text:style-name="al">Een bewindvoerder wordt door de rechtbank aangewezen, om de vermogensrechtelijke/financiële belangen van de budgethouder te behartigen. Hieronder valt bijvoorbeeld het tekenen van bankoverschrijvingen of het opzeggen van de huurovereenkomst van een woning.</text:p>
                  </text:list-item>
                  <text:list-item text:style-override="id1-3-2-2-7-3-4-13-4">
                    <text:number>•</text:number>
                    <text:p text:style-name="al">De bewindvoerder vervult (als bewindvoerder sec) dus geen andere taken zoals werkgeversrol en regie op de ondersteuning/zorg.</text:p>
                  </text:list-item>
                </text:list>
                <text:p text:style-name="al"/>
                <text:p text:style-name="al">Als voorbereiding op het gesprek kunnen inwoners en hun vertegenwoordiger de zelftest van Per Saldo doen.</text:p>
                <text:p text:style-name="al">De vertegenwoordiger mag niet de zorgverlener zijn of een relatie hebben met de zorgverlener (bijvoorbeeld als medewerker). Dit om de belangenverstrengeling tegen te gaan (aansturen, ondersteuning bieden en evalueren en controleren).</text:p>
                <text:p text:style-name="al">Iemand die <text:span text:style-name="nadrukcur">hulp</text:span> biedt bij het beheer van het PGB is geen vorm van vertegenwoordiging. Het verschil is dat de verantwoordelijkheid voor het pgb bij de budgethouder blijft. De budgethouder moet voldoende pgb vaardig zijn. Degene die hulp biedt, kan namelijk geen besluiten nemen namens de budgethouder (in tegenstelling tot een wettelijk vertegenwoordiger of een gemachtigde). Hulp bij aspecten van het pgb kan dus altijd, maar kent geen “status”.</text:p>
                <text:p text:style-name="al"/>
                <text:p text:style-name="al">
                <text:span text:style-name="nadrukondlijn">PGB en beschermd wonen:</text:span>
              </text:p>
                <text:p text:style-name="al">Voor Beschermd Wonen gaan we terughoudend om met het afgeven van een pgb, vanwege de redelijke waardering van belangen van de inwoner. Immers, de inwoner is dermate kwetsbaar dat sprake is van een voorziening met beschermend karakter. Gemeentn toetst dan de pgb-aanvraag voor beschermd wonen extra kritisch op de pgb vaardigheid van de inwoner en de vertegenwoordiger.</text:p>
                <text:p text:style-name="al">De vertegenwoordiger bij inwoner beschermd wonen, is een familielid, maximaal 1e of 2e-graadsfamilielid.</text:p>
                <text:p text:style-name="al"/>
              </text:section>
              <text:section text:name="artikel_id1-3-2-2-7-3-5" text:style-name="artikel">
                <text:p text:style-name="artikel_kop_titel"><text:span text:style-name="artikel_kop_label">5.2.2.2</text:span> Nader onderzoek voor verstrekken PGB.</text:p>
                <text:p text:style-name="al">Als een inwoner zelf niet in staat is om het pgb-beheer uit te voeren, dan wordt gekeken of dit met hulp uit het eigen netwerk of een andere derden kan.</text:p>
                <text:p text:style-name="al">Hierbij valt te denken aan de volgende situaties:</text:p>
                <text:list text:style-name="id1-3-2-2-7-3-5-4">
                  <text:list-item text:style-override="id1-3-2-2-7-3-5-4-1">
                    <text:number>•</text:number>
                    <text:p text:style-name="al">De inwoner is handelingsonbekwaam;</text:p>
                  </text:list-item>
                  <text:list-item text:style-override="id1-3-2-2-7-3-5-4-2">
                    <text:number>•</text:number>
                    <text:p text:style-name="al">De inwoner heeft als gevolg van dementie, een verstandelijke beperking, niet aangeboren hersenletsel, een ernstig psychiatrisch ziektebeeld of een blijvende cognitieve stoornis onvoldoende inzicht in de eigen situatie;</text:p>
                  </text:list-item>
                  <text:list-item text:style-override="id1-3-2-2-7-3-5-4-3">
                    <text:number>•</text:number>
                    <text:p text:style-name="al">Er is sprake van verslavingsproblematiek waardoor er onvoldoende inzicht is in de eigen situatie;</text:p>
                  </text:list-item>
                  <text:list-item text:style-override="id1-3-2-2-7-3-5-4-4">
                    <text:number>•</text:number>
                    <text:p text:style-name="al">Er is sprake van problematische schuldenproblematiek. Beoordeeld moet worden of de inwoner voldoende inzicht heeft in de eigen situatie ;</text:p>
                  </text:list-item>
                  <text:list-item text:style-override="id1-3-2-2-7-3-5-4-5">
                    <text:number>•</text:number>
                    <text:p text:style-name="al">Er sprake is van aangetoonde fraude begaan in de vier jaar voorafgaand aan de huidige aanvraag of een pgb heeft ontvangen en niet heeft voldaan aan de voorwaarden;</text:p>
                  </text:list-item>
                  <text:list-item text:style-override="id1-3-2-2-7-3-5-4-6">
                    <text:number>•</text:number>
                    <text:p text:style-name="al">De inwoner de Nederlandse taal niet voldoende machtig is en hierdoor de beheer taken niet/onvoldoende kan uitvoeren;</text:p>
                  </text:list-item>
                </text:list>
                <text:p text:style-name="al">Deze opsomming is niet limitatief. Er kunnen andere situaties denkbaar zijn waarin het verstrekken van een persoonsgebonden budget niet gewenst is.</text:p>
                <text:p text:style-name="al">De gemeente kan het pgb weigeren en de aanvraag toekennen in Hin (bij uitzondering als vorm van individuele contractering). De inwoner kan (eventueel met inwoner ondersteuning) zich vervolgens scholen op de onderdelen waar de inwoner onvoldoende pgb vaardig is. Zodra de inwoner (eventueel met hulp van een vertegenwoordiger) wel voldoende pgb vaardig is, kan alsnog de pgb aanvraag volgen.</text:p>
                <text:p text:style-name="al"/>
                <text:p text:style-name="al">Er is geen verantwoordingsvrij bedrag. PGB budgethouders mogen vanuit het budget in ieder geval de volgende uitgaven niet doen:</text:p>
                <text:list text:style-name="id1-3-2-2-7-3-5-9">
                  <text:list-item text:style-override="id1-3-2-2-7-3-5-9-1">
                    <text:number>•</text:number>
                    <text:p text:style-name="al">Kosten voor bemiddeling;</text:p>
                  </text:list-item>
                  <text:list-item text:style-override="id1-3-2-2-7-3-5-9-2">
                    <text:number>•</text:number>
                    <text:p text:style-name="al">Kosten voor het voeren van een PGB-administratie</text:p>
                  </text:list-item>
                  <text:list-item text:style-override="id1-3-2-2-7-3-5-9-3">
                    <text:number>•</text:number>
                    <text:p text:style-name="al">Reiskosten voor de hulpverlener (ook al staat dat in de zorgovereenkomst van de sociale verzekeringsbank genoemd);</text:p>
                  </text:list-item>
                  <text:list-item text:style-override="id1-3-2-2-7-3-5-9-4">
                    <text:number>•</text:number>
                    <text:p text:style-name="al">Kosten voor ondersteuning bij het aanvragen en beheren van het PGB;</text:p>
                  </text:list-item>
                  <text:list-item text:style-override="id1-3-2-2-7-3-5-9-5">
                    <text:number>•</text:number>
                    <text:p text:style-name="al">Kosten voor het aanvragen van een VOG</text:p>
                  </text:list-item>
                  <text:list-item text:style-override="id1-3-2-2-7-3-5-9-6">
                    <text:number>•</text:number>
                    <text:p text:style-name="al">Kosten voor het deelnemen aan overleggen in het kader van afstemmen en samenwerken met andere hulpverleners;</text:p>
                  </text:list-item>
                  <text:list-item text:style-override="id1-3-2-2-7-3-5-9-7">
                    <text:number>•</text:number>
                    <text:p text:style-name="al">Contributie voor het lidmaatschap van Per Saldo (er zijn ziektekostenverzekeringen die hier een bijdrage voor kennen);</text:p>
                  </text:list-item>
                  <text:list-item text:style-override="id1-3-2-2-7-3-5-9-8">
                    <text:number>•</text:number>
                    <text:p text:style-name="al">Kosten voor het volgen van cursussen over het PGB;</text:p>
                  </text:list-item>
                  <text:list-item text:style-override="id1-3-2-2-7-3-5-9-9">
                    <text:number>•</text:number>
                    <text:p text:style-name="al">Kosten voor het bestellen van informatiemateriaal;</text:p>
                  </text:list-item>
                  <text:list-item text:style-override="id1-3-2-2-7-3-5-9-10">
                    <text:number>•</text:number>
                    <text:p text:style-name="al">Kosten voor eigen bijdragen (bijvoorbeeld CAK);</text:p>
                  </text:list-item>
                  <text:list-item text:style-override="id1-3-2-2-7-3-5-9-11">
                    <text:number>•</text:number>
                    <text:p text:style-name="al">Kosten voor feestdagenuitkering/cadeau zorgverlener</text:p>
                  </text:list-item>
                  <text:list-item text:style-override="id1-3-2-2-7-3-5-9-12">
                    <text:number>•</text:number>
                    <text:p text:style-name="al">Alle zorg en ondersteuning die onder een andere wet dan de WMO vallen;</text:p>
                  </text:list-item>
                  <text:list-item text:style-override="id1-3-2-2-7-3-5-9-13">
                    <text:number>•</text:number>
                    <text:p text:style-name="al">Alle zorg en ondersteuning die vallen onder een algemene voorziening/ en of gebruikelijke voorzieningen;</text:p>
                  </text:list-item>
                  <text:list-item text:style-override="id1-3-2-2-7-3-5-9-14">
                    <text:number>•</text:number>
                    <text:p text:style-name="al">Activiteiten met een therapeutisch doel</text:p>
                  </text:list-item>
                  <text:list-item text:style-override="id1-3-2-2-7-3-5-9-15">
                    <text:number>•</text:number>
                    <text:p text:style-name="al">Voor beschermd wonen geldt dat er geen kosten van huisvesting uit het PGB betaalt mogen worden</text:p>
                  </text:list-item>
                </text:list>
                <text:p text:style-name="al"/>
                <text:p text:style-name="al">
                <text:span text:style-name="nadrukondlijn">Voorwaarden PGB besteden in het buitenland</text:span>
              </text:p>
                <text:list text:style-name="id1-3-2-2-7-3-5-12">
                  <text:list-item text:style-override="id1-3-2-2-7-3-5-12-1">
                    <text:number>•</text:number>
                    <text:p text:style-name="al">Als de verzekerde niet in Nederland woont, kan hij of zij geen pgb krijgen. Wel mag de budgethouder zorg in het buitenland inkopen. Hiervoor gelden de volgende voorwaarden:</text:p>
                  </text:list-item>
                  <text:list-item text:style-override="id1-3-2-2-7-3-5-12-2">
                    <text:number>•</text:number>
                    <text:p text:style-name="al">Als zorg in het buitenland wordt ingekocht bij lokale zorgverleners moet dit worden gemeld bij de SVB (als dit geldt voor een periode langer dan zes weken).</text:p>
                  </text:list-item>
                  <text:list-item text:style-override="id1-3-2-2-7-3-5-12-3">
                    <text:number>•</text:number>
                    <text:p text:style-name="al">Het pgb mag maximaal dertien weken per jaar worden gebruikt voor het inkopen van zorg in het buitenland (bij terminale zorg, maximaal één jaar).</text:p>
                  </text:list-item>
                </text:list>
                <text:p text:style-name="al"/>
                <text:p text:style-name="al">
                <text:span text:style-name="nadrukondlijn">Kwaliteit van de dienstverlening</text:span>
              </text:p>
                <text:p text:style-name="al">Afhankelijk van het type hulp en ondersteuning worden meer of minder eisen gesteld over de kwaliteit van hulp en ondersteuning die wordt geboden met een PGB. In alle gevallen zijn de volgende kwaliteitseisen van toepassing:</text:p>
                <text:list text:style-name="id1-3-2-2-7-3-5-16">
                  <text:list-item text:style-override="id1-3-2-2-7-3-5-16-1">
                    <text:number>•</text:number>
                    <text:p text:style-name="al">De zorgovereenkomst moet zijn afgestemd op het ondersteuningsplan dat met de inwoner is opgesteld en moet leiden tot de daarin afgesproken resultaten.</text:p>
                  </text:list-item>
                  <text:list-item text:style-override="id1-3-2-2-7-3-5-16-2">
                    <text:number>•</text:number>
                    <text:p text:style-name="al">Degene die ondersteuning verleent, moet een VOG kunnen overleggen.</text:p>
                  </text:list-item>
                  <text:list-item text:style-override="id1-3-2-2-7-3-5-16-3">
                    <text:number>•</text:number>
                    <text:p text:style-name="al">Degene die ondersteuning verleent, moet over een passende opleiding/registratie beschikken.</text:p>
                  </text:list-item>
                  <text:list-item text:style-override="id1-3-2-2-7-3-5-16-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7-3-5-16-5">
                    <text:number>•</text:number>
                    <text:p text:style-name="al">Het college toetst periodiek de voortgang en de mate waarin de resultaten worden bereikt.</text:p>
                  </text:list-item>
                </text:list>
                <text:p text:style-name="al"/>
                <text:p text:style-name="al">
                <text:span text:style-name="nadrukondlijn">PGB en beschermd wonen:</text:span>
              </text:p>
                <text:p text:style-name="al">Voor Beschermd Wonen gaan we terughoudend om met het afgeven van een pgb, vanwege de redelijke waardering van belangen van de inwoner. Immers, de inwoner is dermate kwetsbaar dat sprake is van een voorziening met beschermend karakter. Gemeente toetst dan de pgb-aanvraag voor beschermd wonen extra kritisch op de pgb vaardigheid van de inwoner en de vertegenwoordiger.</text:p>
                <text:p text:style-name="al">De vertegenwoordiger bij inwoners beschermd wonen, is een familielid, maximaal 1e of 2e graadsfamilielid.</text:p>
                <text:p text:style-name="al"/>
              </text:section>
            </text:section>
            <text:section text:name="paragraaf_id1-3-2-2-7-4" text:style-name="paragraaf">
              <text:p text:style-name="paragraaf_kop"><text:span text:style-name="label">Paragraaf</text:span> <text:span text:style-name="nr">5.2.3</text:span> Financiële tegemoetkoming</text:p>
              <text:section text:name="structuurtekst_id1-3-2-2-7-4-2" text:style-name="structuurtekst">
                <text:p text:style-name="al">Een financiële tegemoetkoming kan een geschikt alternatief zijn voor een persoonsgebonden budget als bijdrage in de kosten voor een maatwerkvoorziening.</text:p>
                <text:p text:style-name="al"/>
              </text:section>
              <text:section text:name="artikel_id1-3-2-2-7-4-3" text:style-name="artikel">
                <text:p text:style-name="artikel_kop_titel"><text:span text:style-name="artikel_kop_label">5.2.3.1</text:span> Voorwaarden om in aanmerking te komen voor een financiële tegemoetkoming</text:p>
                <text:p text:style-name="al">Een financiële tegemoetkoming kan worden verstrekt indien een persoonsgebonden budget niet in voldoende mate compenserend werkt en er sprake is van aannemelijke meerkosten die voortkomen uit de belemmeringen.</text:p>
                <text:p text:style-name="al">De wijze van verantwoording moet passend zijn bij de aard en omvang van de voorziening. Denk daarbij van het aannemelijk maken van plaatsvinden waar een vergoeding voor wordt verstrekt. Dit kan zijn op declaratiebasis.</text:p>
                <text:p text:style-name="al"/>
              </text:section>
            </text:section>
            <text:section text:name="paragraaf_id1-3-2-2-7-5" text:style-name="paragraaf">
              <text:p text:style-name="paragraaf_kop"><text:span text:style-name="label">Paragraaf</text:span> <text:span text:style-name="nr">5.2.4</text:span> Herbeoordeling</text:p>
              <text:section text:name="structuurtekst_id1-3-2-2-7-5-2" text:style-name="structuurtekst">
                <text:p text:style-name="al">Bij een herbeoordeling of de maatwerkvoorziening nog nodig is, wordt in de tweede fase (PGB-onderzoek) opnieuw onderzocht of de inwoner en of zijn vertegenwoordiger bekwaam is/zijn. Ook kan de budgethouder aangeven welke activiteiten wel en niet zijn uitgevoerd en of dat heeft geleid tot de beoogde resultaten. De motivatie waarom iets wel of niet is gelukt, is dan de input voor de evaluatie. Bovendien kan de budgethouder op dat moment de budgetuitputting verantwoorden. Daarnaast kan de gemeente er voor kiezen om (periodiek) de budgethouder te spreken over de voortgang van het pgb-plan en de situatie van de budgethouder. Dat kan bijvoorbeeld bij twijfels over de regievaardigheid, bij een indicatie met lange looptijd, bij te verwachten wijzigingen in de persoonlijke omstandigheden of op basis van risico indicatoren. De inwoner is verantwoordelijk om wijzigingen in zijn situatie (die van invloed kunnen zijn op de toegekende maatwerk voorziening) vooraf door te geven aan de gemeente. Bijvoorbeeld als de vertegenwoordiger wijzigt, of zorginzet wijzigt. Budgethouder geeft aan waarom hij/zij deze wijziging wenst en of dat effect heeft op het in het PGB plan beschreven doelen en resultaten. Als er bijvoorbeeld een grote verschuiving plaatsvindt van de geplande inzet van een professionele hulpverlener naar de inzet van sociaal netwerk, kan dat een reden zijn om in gesprek met de inwoner vast te stellen of de doelen nog bereikt kunnen worden.</text:p>
                <text:p text:style-name="al">Uit jurisprudentie blijkt dat een budgethouder mag schuiven tussen bijvoorbeeld individuele begeleiding en groepsbegeleiding.</text:p>
                <text:p text:style-name="al">Als de doelen niet zijn behaald en uit het onderzoek blijkt dat de oorzaak is dat de activiteiten van de zorgverlener niet voldoende gericht zijn op het bereiken van de doelen, kan dat een reden zijn om het pgb te beëindigen. Dan moet er uit het heronderzoek blijken dat de geleverde ondersteuning onvoldoende inwonergericht en/of doeltreffend is. Dat is een teken dat de kwaliteit onvoldoende geborgd is, zoals de wetgever dat heeft bedoeld. Dat is dan de reden om het pgb te beëindigen.</text:p>
                <text:p text:style-name="al">Als uit het heronderzoek blijkt dat de inwoner ook onvoldoende heeft geprobeerd om de ondersteuning bij te sturen, is dat ook een grond om het pgb in te trekken en met de inwoner te zoeken naar een passend alternatief van HIN of ondersteuning vanuit het sociaal netwerk voor de pgb vaardigheden. Als de inwoner wel voldoende pgb vaardig is en door omstandigheden is het resultaat niet gehaald, kan de inwoner een andere zorgverlener zoeken en daar een zorgovereenkomst mee afsluiten.</text:p>
                <text:p text:style-name="al">De gemeente staat het niet toe dat budgethouders en/of vertegenwoordigers maandlonen betalen, in geval van:</text:p>
                <text:list text:style-name="id1-3-2-2-7-5-2-6">
                  <text:list-item text:style-override="id1-3-2-2-7-5-2-6-1">
                    <text:number>•</text:number>
                    <text:p text:style-name="al">Individuele begeleiding en groepsbegeleiding</text:p>
                  </text:list-item>
                  <text:list-item text:style-override="id1-3-2-2-7-5-2-6-2">
                    <text:number>•</text:number>
                    <text:p text:style-name="al">beschermd wonen</text:p>
                  </text:list-item>
                </text:list>
                <text:p text:style-name="al">Het beperkt de gemeente te controleren of de betaalde uren ook daadwerkelijk geleverd zijn. Als de werkelijk geleverde hoeveelheid en kwaliteit van zorg niet hoeft te worden gedeclareerd en verantwoord, geeft dat minder mogelijkheden om onrechtmatig of ondoelmatig bestede middelen vast te stellen.</text:p>
                <text:p text:style-name="al"/>
              </text:section>
            </text:section>
            <text:section text:name="paragraaf_id1-3-2-2-7-6" text:style-name="paragraaf">
              <text:p text:style-name="paragraaf_kop"><text:span text:style-name="label">Paragraaf</text:span> <text:span text:style-name="nr">5.2.5</text:span> PGB en sociaal netwerk</text:p>
              <text:section text:name="structuurtekst_id1-3-2-2-7-6-2" text:style-name="structuurtekst">
                <text:p text:style-name="al">Het uitgangspunt is en blijft dat de aanvrager (die een ondersteuningsbehoefte heeft) in eerste instantie het zelf oplost, al dan niet met behulp van zijn sociale netwerk. Eigen kracht en verantwoordelijkheid staat centraal in de Wmo 2015. In sommige situaties is het denkbaar dat ondersteuning door een persoon uit het sociale netwerk beter aansluit bij de ondersteuningsbehoefte van de aanvrager. In deze situaties is het mogelijk om een PGB toe te kennen. Als uit het PGB iemand uit het sociaal netwerk wordt ingekocht, ligt in het onderzoek extra de nadruk op de thema’s:</text:p>
                <text:list text:style-name="id1-3-2-2-7-6-2-2">
                  <text:list-item text:style-override="id1-3-2-2-7-6-2-2-1">
                    <text:number>1.</text:number>
                    <text:p text:style-name="al">de relatie met de draagkracht/gebruikelijke zorg/ondersteuning vanuit ouders/familie/sociaal netwerk</text:p>
                  </text:list-item>
                  <text:list-item text:style-override="id1-3-2-2-7-6-2-2-2">
                    <text:number>2.</text:number>
                    <text:p text:style-name="al">beoordelen van de kwaliteit van de zorgverlener.</text:p>
                  </text:list-item>
                </text:list>
                <text:p text:style-name="al">In de onderzoeksfase of een maatwerkvoorziening nodig is wordt eerst gekeken of daar in kan worden voorzien met mantelzorg of hulp van andere personen uit het sociaal netwerk. Waar dat niet mogelijk is en er een maatwerkvoorziening noodzakelijk is, kan er (onder voorwaarden) sociaal netwerk worden ingezet met Pgb.</text:p>
                <text:p text:style-name="al">De mate van doelmatigheid is een belangrijk criterium of het PGB verstrekt kan worden.</text:p>
                <text:p text:style-name="al"/>
                <text:p text:style-name="al">Bij de afweging om een pgb toe te kennen voor sociaal netwerk, hoort ook de afweging in hoeverre de inzet vanuit het pgb een belemmering vormt om deel te nemen aan het arbeidsproces. Het pgb is immers bedoeld als budget om de noodzakelijke ondersteuning te bieden en niet als inkomensvoorziening. Aan de andere kant is de belastbaarheid van het systeem een criterium dat de gemeente moet meenemen in de overwegingen. In de integrale benadering van de leefsituatie hoort ook deze invalshoek te worden meegenomen. In het keukentafelgesprek kan de aanvrager/zorgverlener hierop worden gewezen.</text:p>
                <text:p text:style-name="al"/>
              </text:section>
            </text:section>
            <text:p text:style-name="hoofdstuk_bottom"/>
          </text:section>
          <text:section text:name="hoofdstuk_id1-3-2-2-8" text:style-name="hoofdstuk">
            <text:p text:style-name="hoofdstuk_kop"><text:span text:style-name="label">HOOFDSTUK</text:span> <text:span text:style-name="nr">6.</text:span> Beëindigen, intrekken, herzien en terugvorderen</text:p>
            <text:section text:name="paragraaf_id1-3-2-2-8-2" text:style-name="paragraaf">
              <text:p text:style-name="paragraaf_kop"><text:span text:style-name="label">Paragraaf</text:span> <text:span text:style-name="nr">6.1</text:span> Algemeen</text:p>
              <text:section text:name="structuurtekst_id1-3-2-2-8-2-2" text:style-name="structuurtekst">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inwoner om te participeren zwaar dient te wegen.</text:p>
                <text:p text:style-name="al"/>
              </text:section>
            </text:section>
            <text:section text:name="paragraaf_id1-3-2-2-8-3" text:style-name="paragraaf">
              <text:p text:style-name="paragraaf_kop"><text:span text:style-name="label">Paragraaf</text:span> <text:span text:style-name="nr">6.2</text:span> Terugvordering</text:p>
              <text:section text:name="artikel_id1-3-2-2-8-3-2" text:style-name="artikel">
                <text:p text:style-name="artikel_kop_titel"><text:span text:style-name="artikel_kop_label">Paragraaf</text:span> <text:span text:style-name="artikel_kop_nr">6.2.1</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Het besluit tot herziening van het recht op de voorziening en de daaraan gekoppelde 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Inwonerlijk Wetboek, boek 6 artikel 203 e.v. de wettelijke basis biedt.</text:p>
                <text:p text:style-name="al"/>
              </text:section>
              <text:section text:name="artikel_id1-3-2-2-8-3-3" text:style-name="artikel">
                <text:p text:style-name="artikel_kop_titel"><text:span text:style-name="artikel_kop_label">Paragraaf</text:span> <text:span text:style-name="artikel_kop_nr">6.2.2</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p text:style-name="al"/>
              </text:section>
            </text:section>
            <text:p text:style-name="hoofdstuk_bottom"/>
          </text:section>
          <text:section text:name="hoofdstuk_id1-3-2-2-9" text:style-name="hoofdstuk">
            <text:p text:style-name="hoofdstuk_kop"><text:span text:style-name="label">HOOFDSTUK</text:span> <text:span text:style-name="nr">7.</text:span> Controle klachtafhandeling aanbieders</text:p>
            <text:section text:name="artikel_id1-3-2-2-9-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paragraaf_id1-3-2-2-10-2" text:style-name="paragraaf">
              <text:p text:style-name="paragraaf_kop"><text:span text:style-name="label">Paragraaf</text:span> <text:span text:style-name="nr">8.1</text:span> Inwerkingtreding</text:p>
              <text:section text:name="structuurtekst_id1-3-2-2-10-2-2" text:style-name="structuurtekst">
                <text:p text:style-name="al">Deze beleidsregels treden met terugwerkende kracht met ingang van 3 februari in werking, onder gelijktijdige intrekking van de Beleidsregels maatschappelijke ondersteuning ’s-Hertogenbosch 2017.</text:p>
              </text:section>
            </text:section>
            <text:section text:name="paragraaf_id1-3-2-2-10-3" text:style-name="paragraaf">
              <text:p text:style-name="paragraaf_kop"><text:span text:style-name="label">Paragraaf</text:span> <text:span text:style-name="nr">8.2</text:span> Citeertitel</text:p>
              <text:section text:name="structuurtekst_id1-3-2-2-10-3-2" text:style-name="structuurtekst">
                <text:p text:style-name="al">Deze beleidsregels worden aangehaald als: ‘Beleidsregels maatschappelijke ondersteuning ’s-Hertogenbosch 2021’.</text:p>
              </text:section>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3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Zorg en gezondheid | Organisatie en beleid</meta:user-defined>
    <meta:user-defined meta:name="DC.source">N.v.t.</meta:user-defined>
    <meta:user-defined meta:name="DCTERMS.alternative">Beleidsregels maatschappelijke ondersteuning 's-Hertogenbosch 2021</meta:user-defined>
    <dc:language>nl</dc:language>
    <meta:user-defined meta:name="OVERHEID.Gemeente/DC.spatial">'s-Hertogenbosch</meta:user-defined>
    <meta:user-defined meta:name="DC.title">Beleidsregels maatschappelijke ondersteuning ‘s-Hertogenbosch 2021</meta:user-defined>
    <meta:user-defined meta:name="DCTERMS.W3CDTF/DCTERMS.available">2021-02-12</meta:user-defined>
    <meta:user-defined meta:name="OVERHEIDop.externeBijlage">Bijlagen beleidsregels 2021|exb-2021-8655</meta:user-defined>
    <meta:user-defined meta:name="DCTERMS.W3CDTF/OVERHEIDop.jaargang">2021</meta:user-defined>
    <meta:user-defined meta:name="OVERHEIDop.publicationIssue">44730</meta:user-defined>
    <meta:user-defined meta:name="OVERHEIDop.betreftRegeling">CVDR654213_1</meta:user-defined>
    <meta:user-defined meta:name="xs:date/OVERHEIDop.startdatum">2021-02-09</meta:user-defined>
    <meta:user-defined meta:name="OVERHEIDop.GmbID/DC.identifier">gmb-2021-44730</meta:user-defined>
    <meta:user-defined meta:name="OVERHEIDop.versieInformatie"/>
  </office:meta>
</office:document-meta>
</file>