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2 voor vrijwilligerswerk en mantelzorg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7 december 2021 heeft het college van Burgemeester &amp; Wethouders van de gemeente Doetinchem het subsidieplafond voor het jaar 2022 voor vrijwilligerswerk en mantelzorgondersteuning vastgesteld. Dit plafond bedraagt € 575.000,--</text:p>
            <text:p text:style-name="al"/>
            <text:p text:style-name="al">Doetinchem, 7 december 2021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29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DC.source">https://lokaleregelgeving.overheid.nl/CVDR351866/1</meta:user-defined>
    <dc:language>nl</dc:language>
    <meta:user-defined meta:name="OVERHEIDop.locatietype/OVERHEIDop.gebiedsmarkering">Gemeente</meta:user-defined>
    <meta:user-defined meta:name="DC.title">Subsidieplafond 2022 voor vrijwilligerswerk en mantelzorgondersteu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99</meta:user-defined>
    <meta:user-defined meta:name="OVERHEIDop.GmbID/DC.identifier">gmb-2021-447299</meta:user-defined>
    <meta:user-defined meta:name="OVERHEIDop.versieInformatie"/>
  </office:meta>
</office:document-meta>
</file>