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15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OV-2021-0556 voor een omgevingsvergunning op locatie Lakerveld 151 in Lexmond. De vergunning is verleend. Het besluit betreft het vervangen van een damwand en het plaatsen van een bru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729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kerveld 151 in Lexmo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91</meta:user-defined>
    <meta:user-defined meta:name="OVERHEIDop.GmbID/DC.identifier">gmb-2021-447291</meta:user-defined>
    <meta:user-defined meta:name="OVERHEIDop.versieInformatie"/>
  </office:meta>
</office:document-meta>
</file>