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ost van den Vondellaan 2 en 4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Z/21/187817 / W2021-0806 voor een omgevingsvergunning betreffende het bouwen van 2 woningen op locatie Joost van den Vondellaan 2 en 4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728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8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8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Joost van den Vondellaan 2 en 4 te Sommelsdij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289</meta:user-defined>
    <meta:user-defined meta:name="OVERHEIDop.GmbID/DC.identifier">gmb-2021-447289</meta:user-defined>
    <meta:user-defined meta:name="OVERHEIDop.versieInformatie"/>
  </office:meta>
</office:document-meta>
</file>