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932 Deltalaan 23 te Tilburg, kappen van 2 bomen, 30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932 - I - Deltalaan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728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8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8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932 Deltalaan 23 te Tilburg, kappen van 2 bomen, 30 november 2021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288</meta:user-defined>
    <meta:user-defined meta:name="OVERHEIDop.GmbID/DC.identifier">gmb-2021-447288</meta:user-defined>
    <meta:user-defined meta:name="OVERHEIDop.versieInformatie"/>
  </office:meta>
</office:document-meta>
</file>