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gewijzigde) vergunning voor realiseren van 53 appartementen aan Bestevaer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stevaer 5, het wijzigen van een reeds verleende omgevingsvergunning (het realiseren van 53 appartementen) (ontvangen 29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728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8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8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gewijzigde) vergunning voor realiseren van 53 appartementen aan Bestevaer 5 te Huizen</meta:user-defined>
    <meta:user-defined meta:name="DCTERMS.W3CDTF/DCTERMS.available">2021-12-09</meta:user-defined>
    <meta:user-defined meta:name="DCTERMS.W3CDTF/OVERHEIDop.jaargang">2021</meta:user-defined>
    <meta:user-defined meta:name="OVERHEIDop.publicationIssue">447285</meta:user-defined>
    <meta:user-defined meta:name="OVERHEIDop.GmbID/DC.identifier">gmb-2021-447285</meta:user-defined>
    <meta:user-defined meta:name="OVERHEIDop.versieInformatie"/>
  </office:meta>
</office:document-meta>
</file>