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rel-column-width="45*"/>
    </style:style>
    <style:style style:family="table-column" style:parent-style-name="colspec" style:name="id1-3-2-2-4-2-3-1-2">
      <style:table-column-properties style:rel-column-width="45*"/>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1-1">
      <style:table-column-properties style:rel-column-width="53*"/>
    </style:style>
    <style:style style:family="table-column" style:parent-style-name="colspec" style:name="id1-3-2-2-6-2-3-1-2">
      <style:table-column-properties style:rel-column-width="36*"/>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3-1-1">
      <style:table-column-properties style:rel-column-width="53*"/>
    </style:style>
    <style:style style:family="table-column" style:parent-style-name="colspec" style:name="id1-3-2-2-6-3-3-1-2">
      <style:table-column-properties style:rel-column-width="36*"/>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2*"/>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22*"/>
    </style:style>
  </office:automatic-styles>
  <office:body>
    <office:text>
      <text:p text:style-name="new_page_staatscourant"/>
      <text:p text:style-name="single-kop-titel">Besluit maatschappelijke ondersteuning Renkum 2021</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t op de Verordening voorzieningen maatschappelijke ondersteuning Renkum 2021;</text:p>
            <text:p text:style-name="al">overwegende dat het college het wenselijk acht nadere regels te stellen ter uitvoering van de hierboven genoemde Verordening;</text:p>
            <text:p text:style-name="al">besluit vast te stellen het Besluit maatschappelijke ondersteuning Renkum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De begripsbepalingen uit de Wet maatschappelijke ondersteuning 2015, (hierna Wet) en het daarop berustende landelijke uitvoeringsbesluit Wmo 2015 (hierna uitvoeringsbesluit), de geldende Verordening maatschappelijke ondersteuning Gemeente Renkum 2021 (hierna verordening) zijn van overeenkomstige toepassing op dit besluit. </text:p>
            </text:section>
            <text:p text:style-name="hoofdstuk_bottom"/>
          </text:section>
          <text:section text:name="hoofdstuk_id1-3-2-2-2" text:style-name="hoofdstuk">
            <text:p text:style-name="hoofdstuk_kop"><text:span text:style-name="label">HOOFDSTUK</text:span> <text:span text:style-name="nr">2:</text:span> Persoonlijk plan</text:p>
            <text:section text:name="artikel_id1-3-2-2-2-2" text:style-name="artikel">
              <text:p text:style-name="artikel_kop_titel"><text:span text:style-name="artikel_kop_label">Artikel</text:span> <text:span text:style-name="artikel_kop_nr">2.</text:span> Invullen van het persoonlijk plan </text:p>
              <text:list text:style-name="id1-3-2-2-2-2-2">
                <text:list-item text:style-override="id1-3-2-2-2-2-2-1">
                  <text:number>1.</text:number>
                  <text:p text:style-name="al">Na het stellen van de ondersteuningsvraag vult de cliënt het persoonlijk plan in op het door het college vastgestelde formulier. Dit persoonlijke plan vormt vervolgens de basis van het in artikel 4 verordening genoemde onderzoek.</text:p>
                </text:list-item>
                <text:list-item text:style-override="id1-3-2-2-2-2-2-2">
                  <text:number>2.</text:number>
                  <text:p text:style-name="al">Wanneer de cliënt niet in staat is om een persoonlijk plan in te vullen, dan wordt het onderzoek naar de factoren zoals genoemd in artikel 2.3.2 lid 4 van de wet voortgezet.</text:p>
                </text:list-item>
              </text:list>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Artikel</text:span> <text:span text:style-name="artikel_kop_nr">3.</text:span> ID-plicht en handtekening</text:p>
              <text:list text:style-name="id1-3-2-2-3-2-2">
                <text:list-item text:style-override="id1-3-2-2-3-2-2-1">
                  <text:number>1.</text:number>
                  <text:p text:style-name="al">Alle aanvragen van artikel 6 verordening voor een maatwerkvoorziening moeten worden voorzien van een handtekening van de cliënt. Dit kan in voorkomende situaties ook de handtekening van de gemachtigde of de wettelijk vertegenwoordiger namens de cliënt zijn.</text:p>
                </text:list-item>
                <text:list-item text:style-override="id1-3-2-2-3-2-2-2">
                  <text:number>2.</text:number>
                  <text:p text:style-name="al">Het college stelt bij de aanvraag de identiteit van de cliënt vast aan de hand van een document als bedoeld in artikel 1 van de Wet op de identificatieplicht.</text:p>
                </text:list-item>
                <text:list-item text:style-override="id1-3-2-2-3-2-2-3">
                  <text:number>3.</text:number>
                  <text:p text:style-name="al">De cliënt die een aanvraag doet voor een maatwerkvoorziening verstrekt het college een document als bedoeld in artikel 1 van de Wet op de identificatieplicht ter inzage. </text:p>
                </text:list-item>
                <text:list-item text:style-override="id1-3-2-2-3-2-2-4">
                  <text:number>4.</text:number>
                  <text:p text:style-name="al">Het identiteitsbewijs moet geldig zijn. In het geval het identiteitsbewijs verlopen is, wordt een aanvraag pas in behandeling genomen nadat er een geldig identiteitsbewijs getoond kan worden.</text:p>
                </text:list-item>
                <text:list-item text:style-override="id1-3-2-2-3-2-2-5">
                  <text:number>5.</text:number>
                  <text:p text:style-name="al">Ook minderjarige kinderen moeten zich legitimeren als er een aanvraag voor een maatwerkvoorziening Wmo wordt gedaan.</text:p>
                </text:list-item>
                <text:list-item text:style-override="id1-3-2-2-3-2-2-6">
                  <text:number>6.</text:number>
                  <text:p text:style-name="al">Er kan – wanneer dit noodzakelijk is voor zorgmijdende inwoners – een uitzondering worden gemaakt op hetgeen gesteld in dit artikel.</text:p>
                </text:list-item>
              </text:list>
            </text:section>
            <text:section text:name="artikel_id1-3-2-2-3-3" text:style-name="artikel">
              <text:p text:style-name="artikel_kop_titel"><text:span text:style-name="artikel_kop_label">Artikel</text:span> <text:span text:style-name="artikel_kop_nr">4.</text:span> Indicatie Wet langdurige zorg</text:p>
              <text:list text:style-name="id1-3-2-2-3-3-2">
                <text:list-item text:style-override="id1-3-2-2-3-3-2-1">
                  <text:number>1.</text:number>
                  <text:p text:style-name="al">Indien na een aanvraag van een cliënt gedurende het onderzoek duidelijk wordt dat er sprake is van een Wlz-indicatie, dan zet het college het onderzoek pas voort wanneer de afbakening met de Wlz – zoals deze in de wet geregeld is – aantoont dat de cliënt mogelijk in aanmerking komt voor een voorziening vanuit de Wmo. </text:p>
                </text:list-item>
                <text:list-item text:style-override="id1-3-2-2-3-3-2-2">
                  <text:number>2.</text:number>
                  <text:p text:style-name="al">Indien gedurende het onderzoek het vermoeden ontstaat dat een voorziening vanuit de Wlz mogelijk is, dan zet het college het onderzoek voort nadat de Wlz-aanvraag is afgewezen.</text:p>
                </text:list-item>
                <text:list-item text:style-override="id1-3-2-2-3-3-2-3">
                  <text:number>3.</text:number>
                  <text:p text:style-name="al">Een maatwerkvoorziening hoeft niet te worden verstrekt als de inwoner een Wlz-indicatie heeft. Dit geldt ook als een inwoner deze indicatie nog niet heeft en weigert mee te werken aan het aanvragen van deze indicatie, terwijl hij daar wel aanspraak op maken kan.</text:p>
                </text:list-item>
                <text:list-item text:style-override="id1-3-2-2-3-3-2-4">
                  <text:number>4.</text:number>
                  <text:p text:style-name="al">Het college kan wel een maatwerkvoorziening vanuit de Wmo verstrekken als overbrugging tot de Wlz-indicatie ingaat. Het aanvragen van een Wlz-indicatie kan namelijk enige tijd duren. Daarom kan het college voor een tijdelijke oplossing zorgen door een maatwerkvoorziening voor een korte duur af te geven. </text:p>
                </text:list-item>
              </text:list>
            </text:section>
            <text:p text:style-name="hoofdstuk_bottom"/>
          </text:section>
          <text:section text:name="hoofdstuk_id1-3-2-2-4" text:style-name="hoofdstuk">
            <text:p text:style-name="hoofdstuk_kop"><text:span text:style-name="label">HOOFDSTUK</text:span> <text:span text:style-name="nr">4:</text:span> Afschrijvingstermijnen</text:p>
            <text:section text:name="artikel_id1-3-2-2-4-2" text:style-name="artikel">
              <text:p text:style-name="artikel_kop_titel"><text:span text:style-name="artikel_kop_label">Artikel</text:span> <text:span text:style-name="artikel_kop_nr">5.</text:span> Afschrijvingstermijnen maatwerkvoorzieningen</text:p>
              <text:p text:style-name="al">Het college stelt de afschrijvingstermijnen als bedoeld in artikel 7 lid 3 van de verordening voor de onderstaande categorieën als volgt vast:<text:span text:style-name="nadrukondlijn"/></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Vervangen sanitair/ keuk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enovatie huis</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Traplift (herverstrek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a opsta hulp</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kpa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iletbeugels (alle soor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weede trapleun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uchezitje aan de muu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ukenaanpass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passing berg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passing won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passing auto</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andbewogen rolstoel categorie 1, 2, 3, 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Elektrische rolstoel categorie 5, 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cootmobiel categorie 7,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riewielfiets categorie 9, 1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illift categorie 11, 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oiletstoel categorie 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uchevoorziening categorie 14, 15 en 1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uofiets/tandem categorie 17,1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andbikes categorie 19, 2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Rolstoelfiets categorie 2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Elektronische aandrijfunit categorie 21, 2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adlift elektrisch categorie 2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ouchebrancards categorie 2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adplank categorie 28</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portvoorziening elektrisch</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indervoorziening (elektrisch)</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inderwandelwagen/ buggy categorie 23, 2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utostoeltje categorie 29</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portvoorziening handbewogen</text:p>
                    </table:table-cell>
                    <table:table-cell table:style-name="entry" table:number-rows-spanned="1" table:number-columns-spanned="1">
                      <text:p text:style-name="table_al">3</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Woonvoorzieningen</text:p>
            <text:section text:name="artikel_id1-3-2-2-5-2" text:style-name="artikel">
              <text:p text:style-name="artikel_kop_titel"><text:span text:style-name="artikel_kop_label">Artikel</text:span> <text:span text:style-name="artikel_kop_nr">6.</text:span> Bouwkundige en woontechnische woonvoorzieningen</text:p>
              <text:list text:style-name="id1-3-2-2-5-2-2">
                <text:list-item text:style-override="id1-3-2-2-5-2-2-1">
                  <text:number>1.</text:number>
                  <text:p text:style-name="al">Uitsluitend de volgende kosten van een woonvoorziening kunnen voor vergoeding in aanmerking komen: </text:p>
                  <text:list text:style-name="id1-3-2-2-5-2-2-1-3">
                    <text:list-item text:style-override="id1-3-2-2-5-2-2-1-3-1">
                      <text:number>a.</text:number>
                      <text:p text:style-name="al">de aanneemsom (hierin begrepen de loon- en materiaalkosten) voor het treffen van de voorziening;</text:p>
                    </text:list-item>
                    <text:list-item text:style-override="id1-3-2-2-5-2-2-1-3-2">
                      <text:number>b.</text:number>
                      <text:p text:style-name="al">de risicoverrekening van loon- en materiaalkosten, met inachtneming van het bepaalde in de risicoregeling woning- en utiliteitsbouw 1991;</text:p>
                    </text:list-item>
                    <text:list-item text:style-override="id1-3-2-2-5-2-2-1-3-3">
                      <text:number>c.</text:number>
                      <text:p text:style-name="al">het honorarium van architect of constructeur tot ten hoogste 10% van de aanneemsom inclusief BTW tot maximaal het bedrag van het honorarium als bepaald in de Rechtsverhouding opdrachtgever - architect, ingenieur en adviseur DNR 2011, of een recentere versie van deze regeling;</text:p>
                    </text:list-item>
                    <text:list-item text:style-override="id1-3-2-2-5-2-2-1-3-4">
                      <text:number>d.</text:number>
                      <text:p text:style-name="al">de leges voor zover deze betrekking hebben op het treffen van de voorziening;</text:p>
                    </text:list-item>
                    <text:list-item text:style-override="id1-3-2-2-5-2-2-1-3-5">
                      <text:number>e.</text:number>
                      <text:p text:style-name="al">de verschuldigde en niet verrekenbare- of terugvorderbare omzetbelasting;</text:p>
                    </text:list-item>
                    <text:list-item text:style-override="id1-3-2-2-5-2-2-1-3-6">
                      <text:number>f.</text:number>
                      <text:p text:style-name="al">indien niet binnen het oorspronkelijk kavel gebouwd kan worden: de prijs van bouwrijpe grond als tot een maximum van 20 vierkante meter.</text:p>
                    </text:list-item>
                  </text:list>
                </text:list-item>
                <text:list-item text:style-override="id1-3-2-2-5-2-2-2">
                  <text:number>2.</text:number>
                  <text:p text:style-name="al">In het geval een bouwkundige of woontechnische voorziening door of namens cliënt in eigen beheer wordt gerealiseerd, komen de in het voorgaande lid onder a en b genoemde loonkosten niet voor vergoeding in aanmerking. In dat geval komen uitsluitend de materiaalkosten voor vergoeding in aanmerking. </text:p>
                </text:list-item>
              </text:list>
            </text:section>
            <text:p text:style-name="hoofdstuk_bottom"/>
          </text:section>
          <text:section text:name="hoofdstuk_id1-3-2-2-6" text:style-name="hoofdstuk">
            <text:p text:style-name="hoofdstuk_kop"><text:span text:style-name="label">HOOFDSTUK</text:span> <text:span text:style-name="nr">6:</text:span> Maatwerkvoorziening in de vorm van een financiële tegemoetkoming</text:p>
            <text:section text:name="artikel_id1-3-2-2-6-2" text:style-name="artikel">
              <text:p text:style-name="artikel_kop_titel"><text:span text:style-name="artikel_kop_label">Artikel</text:span> <text:span text:style-name="artikel_kop_nr">7.</text:span> Vergoeding verhuiskosten</text:p>
              <text:list text:style-name="id1-3-2-2-6-2-2">
                <text:list-item text:style-override="id1-3-2-2-6-2-2-1">
                  <text:number>1.</text:number>
                  <text:p text:style-name="al">Indien het college van oordeel is dat een maatwerkvoorziening voor verhuizing en inrichting de goedkoopst compenserende voorziening vormt kan het college een verhuiskostenvergoeding verstrekken. Deze vergoeding bestaat uit een vergoeding van de werkelijk gemaakte kosten van verhuizing– aangetoond aan het College met de betreffende facturen – tot een maximum van de in de onderstaande tabel opgenomen bedragen.</text:p>
                </text:list-item>
                <text:list-item text:style-override="id1-3-2-2-6-2-2-2">
                  <text:number>2.</text:number>
                  <text:p text:style-name="al">Een verhuiskostenvergoeding is een financiële tegemoetkoming die een passende bijdrage levert aan het realiseren van een situatie waarin cliënt in staat wordt gesteld tot zelfredzaamheid of participatie en zo lang mogelijk in de leefomgeving kan verblijven.</text:p>
                </text:list-item>
                <text:list-item text:style-override="id1-3-2-2-6-2-2-3">
                  <text:number>3.</text:number>
                  <text:p text:style-name="al">De maximale verhuiskostenvergoedingen worden jaarlijks geïndexeerd conform de CPI prijsindex. </text:p>
                </text:list-item>
              </text:list>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
                        <text:span text:style-name="nadrukvet">Verhuiskostenvergoeding </text:span>
                      </text:p>
                    </table:table-cell>
                    <table:table-cell table:style-name="entry" table:number-rows-spanned="1" table:number-columns-spanned="1">
                      <text:p text:style-name="table_al">
                        <text:span text:style-name="nadrukvet">Maximale vergoeding in 2021</text:span>
                      </text:p>
                    </table:table-cell>
                  </table:table-row>
                  <table:table-row table:style-name="row">
                    <table:table-cell table:style-name="entry" table:number-rows-spanned="1" table:number-columns-spanned="1">
                      <text:p text:style-name="table_al">Verhuiskostenvergoeding voor verhuizing naar een aangepaste woning.</text:p>
                    </table:table-cell>
                    <table:table-cell table:style-name="entry" table:number-rows-spanned="1" table:number-columns-spanned="1">
                      <text:p text:style-name="table_al">€ 2.141 (prijspeil 2021)</text:p>
                      <text:p text:style-name="table_al">€ 2.201 (prijspeil 2022)</text:p>
                      <text:p text:style-name="table_al"/>
                    </table:table-cell>
                  </table:table-row>
                  <table:table-row table:style-name="row">
                    <table:table-cell table:style-name="entry" table:number-rows-spanned="1" table:number-columns-spanned="1">
                      <text:p text:style-name="table_al">Verhuiskostenvergoeding voor verhuizing naar een rolstoel toe- en doorgankelijke woning. </text:p>
                    </table:table-cell>
                    <table:table-cell table:style-name="entry" table:number-rows-spanned="1" table:number-columns-spanned="1">
                      <text:p text:style-name="table_al">€ 5.223 (prijspeil 2021)</text:p>
                      <text:p text:style-name="table_al">€ 5.369 (prijspeil 2022)</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8.</text:span> Vergoeding vervoerskosten</text:p>
              <text:list text:style-name="id1-3-2-2-6-3-2">
                <text:list-item text:style-override="id1-3-2-2-6-3-2-1">
                  <text:number>1.</text:number>
                  <text:p text:style-name="al">Indien het college van oordeel is dat een maatwerkvoorziening voor vervoerskosten de goedkoopst compenserende voorziening vormt kan het college een vervoerskostenvergoeding verstrekken voor het gebruik maken van eigen vervoer of vervoer voor derden. </text:p>
                </text:list-item>
                <text:list-item text:style-override="id1-3-2-2-6-3-2-2">
                  <text:number>2.</text:number>
                  <text:p text:style-name="al">Deze vergoeding bestaat uit een financiële tegemoetkoming in de kosten voor eigen vervoer of vervoer van derden voor maximaal 1500 kilometer per kalenderjaar. Indien het college eerder een individuele voorziening vervoer, bijvoorbeeld een scootmobiel, aan de cliënt heeft verstrekt bedraagt het maximale aantal kilometers waarvoor de financiële tegemoetkoming vervoerskosten wordt verstrekt 750 kilometer per kalenderjaar. Tot een maximum van de in de onderstaande tabel opgenomen bedragen.</text:p>
                </text:list-item>
                <text:list-item text:style-override="id1-3-2-2-6-3-2-3">
                  <text:number>3.</text:number>
                  <text:p text:style-name="al">Een vervoerskostenvergoeding is een financiële tegemoetkoming die een passende bijdrage levert aan het realiseren van een situatie waarin cliënt in staat wordt gesteld tot zelfredzaamheid of participatie.</text:p>
                </text:list-item>
                <text:list-item text:style-override="id1-3-2-2-6-3-2-4">
                  <text:number>4.</text:number>
                  <text:p text:style-name="al">De maximale vervoerskostenvergoedingen worden jaarlijks geïndexeerd conform de CPI prijsindex.</text:p>
                </text:list-item>
              </text:list>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
                        <text:span text:style-name="nadrukvet">Vervoerskostenvergoeding</text:span>
                      </text:p>
                    </table:table-cell>
                    <table:table-cell table:style-name="entry" table:number-rows-spanned="1" table:number-columns-spanned="1">
                      <text:p text:style-name="table_al">
                        <text:span text:style-name="nadrukvet">Maximale vergoeding in 2021</text:span>
                      </text:p>
                    </table:table-cell>
                  </table:table-row>
                  <table:table-row table:style-name="row">
                    <table:table-cell table:style-name="entry" table:number-rows-spanned="1" table:number-columns-spanned="1">
                      <text:p text:style-name="table_al">Vervoerskostenvergoeding maximaal 1500 km</text:p>
                    </table:table-cell>
                    <table:table-cell table:style-name="entry" table:number-rows-spanned="1" table:number-columns-spanned="1">
                      <text:p text:style-name="table_al">€ 1296,54 (prijspeil 2021)</text:p>
                      <text:p text:style-name="table_al">€ 1332,81 (prijspeil 2022) </text:p>
                    </table:table-cell>
                  </table:table-row>
                  <table:table-row table:style-name="row">
                    <table:table-cell table:style-name="entry" table:number-rows-spanned="1" table:number-columns-spanned="1">
                      <text:p text:style-name="table_al">Vervoerskostenvergoeding maximaal 750 km</text:p>
                    </table:table-cell>
                    <table:table-cell table:style-name="entry" table:number-rows-spanned="1" table:number-columns-spanned="1">
                      <text:p text:style-name="table_al">€ 648,27 (prijspeil 2021)</text:p>
                      <text:p text:style-name="table_al">€ 666,40 (prijspeil 2022)</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9.</text:span> Voorwaarden om een pgb toegekend te krijgen</text:p>
              <text:list text:style-name="id1-3-2-2-7-2-2">
                <text:list-item text:style-override="id1-3-2-2-7-2-2-1">
                  <text:number>1.</text:number>
                  <text:p text:style-name="al">De voorwaarden om een pgb volgens artikel 12 lid 1 verordening toegekend te krijgen, betreffen:</text:p>
                  <text:list text:style-name="id1-3-2-2-7-2-2-1-3">
                    <text:list-item text:style-override="id1-3-2-2-7-2-2-1-3-1">
                      <text:number>a.</text:number>
                      <text:p text:style-name="al">de bekwaamheid van de cliënt;</text:p>
                    </text:list-item>
                    <text:list-item text:style-override="id1-3-2-2-7-2-2-1-3-2">
                      <text:number>b.</text:number>
                      <text:p text:style-name="al">de gemotiveerde keuze voor het pgb;</text:p>
                    </text:list-item>
                    <text:list-item text:style-override="id1-3-2-2-7-2-2-1-3-3">
                      <text:number>c.</text:number>
                      <text:p text:style-name="al">de kwaliteitseisen van de zorg die met pgb wordt ingekocht.</text:p>
                    </text:list-item>
                  </text:list>
                </text:list-item>
                <text:list-item text:style-override="id1-3-2-2-7-2-2-2">
                  <text:number>2.</text:number>
                  <text:p text:style-name="al">De bekwaamheid wordt beoordeeld met de volgende criteria:</text:p>
                  <text:list text:style-name="id1-3-2-2-7-2-2-2-3">
                    <text:list-item text:style-override="id1-3-2-2-7-2-2-2-3-1">
                      <text:number>a.</text:number>
                      <text:p text:style-name="al">de cliënt is in staat om – al dan niet met hulp uit zijn sociale netwerk of diens (wettelijke) vertegenwoordiger – in staat de eigen/gezinssituatie te overzien, zelf de zorg te kiezen, te regelen en aan te sturen;</text:p>
                    </text:list-item>
                    <text:list-item text:style-override="id1-3-2-2-7-2-2-2-3-2">
                      <text:number>b.</text:number>
                      <text:p text:style-name="al">de cliënt of diens (wettelijke) vertegenwoordiger is goed op de hoogte van de rechten en plichten die horen bij het beheer van een pgb;</text:p>
                    </text:list-item>
                    <text:list-item text:style-override="id1-3-2-2-7-2-2-2-3-3">
                      <text:number>c.</text:number>
                      <text:p text:style-name="al">de cliënt of diens (wettelijke) vertegenwoordiger is in staat de verantwoordelijkheid van de opdrachtgeverstaak op zich te nemen, zoals het zoeken van een zorgaanbieder, het voeren van sollicitatiegesprekken, het (laten) opstellen van de correcte zorgovereenkomsten gelijk aan het model van de Sociale Verzekeringsbank (Svb), dan wel het accorderen van facturen en het bewaken van de kwaliteit en voortgang van de zorg.</text:p>
                    </text:list-item>
                  </text:list>
                </text:list-item>
                <text:list-item text:style-override="id1-3-2-2-7-2-2-3">
                  <text:number>3.</text:number>
                  <text:p text:style-name="al">De bekwaamheid voor het beheren van een pgb wordt in samenspraak met de cliënt getoetst, maar het oordeel van het college is hierin leidend. Wanneer het college van oordeel is dat de cliënt dan wel met hulp uit zijn sociale netwerk of van zijn (wettelijke) vertegenwoordiger niet bekwaam is voor het houden van een pgb, dan kan het college het pgb weigeren.</text:p>
                </text:list-item>
                <text:list-item text:style-override="id1-3-2-2-7-2-2-4">
                  <text:number>4.</text:number>
                  <text:p text:style-name="al">De gemotiveerde keuze voor het pgb kan blijken uit de wijze waarop de cliënt zijn verzoek om pgb motiveert. Het gaat om de keuze van de cliënt en niet van de in te kopen ondersteuner of aanbieder. Wel kan iemand uit het eigen sociale netwerk of een onafhankelijke cliëntondersteuner ondersteunen bij het motiveren van de aanvraag. Beiden mogen zich niet laten betalen als belangenbehartiger vanuit het pgb.</text:p>
                </text:list-item>
                <text:list-item text:style-override="id1-3-2-2-7-2-2-5">
                  <text:number>5.</text:number>
                  <text:p text:style-name="al">De kwaliteit van de met het pgb ingekochte ondersteuning dient naar het oordeel van het college gewaarborgd te zijn. Voor de ondersteuning die wordt ingekocht met het pgb gelden volgens artikel 21 van de verordening dezelfde kwaliteitseisen als voor voorzieningen in natura.</text:p>
                </text:list-item>
                <text:list-item text:style-override="id1-3-2-2-7-2-2-6">
                  <text:number>6.</text:number>
                  <text:p text:style-name="al">De cliënt heeft zelf de regie over de ondersteuning die hij met het pgb contracteert. Hij krijgt daarmee de verantwoordelijkheid voor de kwaliteit van de geleverde ondersteuning en kan deze zo nodig bijsturen.</text:p>
                </text:list-item>
                <text:list-item text:style-override="id1-3-2-2-7-2-2-7">
                  <text:number>7.</text:number>
                  <text:p text:style-name="al">De kwaliteitseisen die gelden voor de ingekochte ondersteuning in natura worden als volgt beoordeeld door het college:</text:p>
                  <text:list text:style-name="id1-3-2-2-7-2-2-7-3">
                    <text:list-item text:style-override="id1-3-2-2-7-2-2-7-3-1">
                      <text:number>a.</text:number>
                      <text:p text:style-name="al">het college beoordeelt aan de hand van het ingevulde budgetplan of de kwaliteit voldoende is gegarandeerd;</text:p>
                    </text:list-item>
                    <text:list-item text:style-override="id1-3-2-2-7-2-2-7-3-2">
                      <text:number>b.</text:number>
                      <text:p text:style-name="al">bij het beoordelen van de kwaliteit weegt het college mee of de diensten, hulpmiddelen, woonvoorzieningen en andere maatregelen in redelijkheid geschikt zijn voor het doel waarvoor het pgb wordt verstrekt;</text:p>
                    </text:list-item>
                    <text:list-item text:style-override="id1-3-2-2-7-2-2-7-3-3">
                      <text:number>c.</text:number>
                      <text:p text:style-name="al">cliënt en het college spreken de termijn af waarbinnen de behaalde resultaten en de daaraan verbonden voorwaarden worden geëvalueerd, waaronder de vraag of de ingekochte ondersteuning aan de kwaliteitseisen voldoet zoals in het budgetplan is aangegeven.</text:p>
                    </text:list-item>
                  </text:list>
                </text:list-item>
              </text:list>
            </text:section>
            <text:section text:name="artikel_id1-3-2-2-7-3" text:style-name="artikel">
              <text:p text:style-name="artikel_kop_titel"><text:span text:style-name="artikel_kop_label">Artikel</text:span> <text:span text:style-name="artikel_kop_nr">10.</text:span> Weigering van een pgb</text:p>
              <text:list text:style-name="id1-3-2-2-7-3-2">
                <text:list-item text:style-override="id1-3-2-2-7-3-2-1">
                  <text:number>1.</text:number>
                  <text:p text:style-name="al">Het college kan een pgb weigeren als er tijdens het onderzoek naar aanleiding van de vraag om ondersteuning in de vorm van een pgb een ernstig vermoeden is dat de cliënt problemen krijgt met het beheren van een pgb.</text:p>
                </text:list-item>
                <text:list-item text:style-override="id1-3-2-2-7-3-2-2">
                  <text:number>2.</text:number>
                  <text:p text:style-name="al">Overwegende bezwaren zijn er als er een ernstig vermoeden is dat de cliënt problemen zal hebben met het omgaan met een pgb. De situaties waarbij het risico groot is dat het pgb niet besteed wordt aan het daarvoor bestemde doel zijn:</text:p>
                  <text:list text:style-name="id1-3-2-2-7-3-2-2-3">
                    <text:list-item text:style-override="id1-3-2-2-7-3-2-2-3-1">
                      <text:number>a.</text:number>
                      <text:p text:style-name="al">de cliënt is verminderd handelingsbekwaam;</text:p>
                    </text:list-item>
                    <text:list-item text:style-override="id1-3-2-2-7-3-2-2-3-2">
                      <text:number>b.</text:number>
                      <text:p text:style-name="al">de cliënt heeft als gevolg van een verstandelijke handicap en/of (ernstige) psychische problemen onvoldoende inzicht in de eigen situatie.</text:p>
                    </text:list-item>
                    <text:list-item text:style-override="id1-3-2-2-7-3-2-2-3-3">
                      <text:number>c.</text:number>
                      <text:p text:style-name="al">er is sprake van schulden- en/of verslavingsproblematiek;</text:p>
                    </text:list-item>
                    <text:list-item text:style-override="id1-3-2-2-7-3-2-2-3-4">
                      <text:number>d.</text:number>
                      <text:p text:style-name="al">er is eerder misbruik gemaakt van het pgb;</text:p>
                    </text:list-item>
                    <text:list-item text:style-override="id1-3-2-2-7-3-2-2-3-5">
                      <text:number>e.</text:number>
                      <text:p text:style-name="al">er is eerder sprake geweest van fraude;</text:p>
                    </text:list-item>
                    <text:list-item text:style-override="id1-3-2-2-7-3-2-2-3-6">
                      <text:number>f.</text:number>
                      <text:p text:style-name="al">er is eerder sprake geweest van surseance van betaling of een faillissement;</text:p>
                    </text:list-item>
                    <text:list-item text:style-override="id1-3-2-2-7-3-2-2-3-7">
                      <text:number>g.</text:number>
                      <text:p text:style-name="al">er is sprake van schuldsanering op grond van de Wet schuldsanering natuurlijke personen;</text:p>
                    </text:list-item>
                    <text:list-item text:style-override="id1-3-2-2-7-3-2-2-3-8">
                      <text:number>h.</text:number>
                      <text:p text:style-name="al">er is sprake van een instabiele situatie ten aanzien van de beperkingen;</text:p>
                    </text:list-item>
                    <text:list-item text:style-override="id1-3-2-2-7-3-2-2-3-9">
                      <text:number>i.</text:number>
                      <text:p text:style-name="al">de cliënt leeft een zwervend bestaan.</text:p>
                    </text:list-item>
                    <text:list-item text:style-override="id1-3-2-2-7-3-2-2-3-10">
                      <text:number>j.</text:number>
                      <text:p text:style-name="al">er is sprake van onvoldoende taal-/rekenvaardigheid.</text:p>
                    </text:list-item>
                    <text:list-item text:style-override="id1-3-2-2-7-3-2-2-3-11">
                      <text:number>k.</text:number>
                      <text:p text:style-name="al">er is sprake van dementie.</text:p>
                    </text:list-item>
                  </text:list>
                </text:list-item>
                <text:list-item text:style-override="id1-3-2-2-7-3-2-3">
                  <text:number>3.</text:number>
                  <text:p text:style-name="al">Bovendien kan er een pgb beëindigd worden in de volgende onderstaande gevallen als:</text:p>
                  <text:list text:style-name="id1-3-2-2-7-3-2-3-3">
                    <text:list-item text:style-override="id1-3-2-2-7-3-2-3-3-1">
                      <text:number>a.</text:number>
                      <text:p text:style-name="al">blijkt dat de cliënt onjuiste of onvolledige gegevens heeft verstrekt en de verstrekking van juiste of volledige gegevens tot een andere beslissing zou hebben geleid;</text:p>
                    </text:list-item>
                    <text:list-item text:style-override="id1-3-2-2-7-3-2-3-3-2">
                      <text:number>b.</text:number>
                      <text:p text:style-name="al">de cliënt niet voldoet aan de aan het toekennen van een pgb verbonden voorwaarden;</text:p>
                    </text:list-item>
                    <text:list-item text:style-override="id1-3-2-2-7-3-2-3-3-3">
                      <text:number>c.</text:number>
                      <text:p text:style-name="al">de cliënt het pgb niet gebruikt of voor een ander doel gebruikt.</text:p>
                    </text:list-item>
                  </text:list>
                </text:list-item>
                <text:list-item text:style-override="id1-3-2-2-7-3-2-4">
                  <text:number>4.</text:number>
                  <text:p text:style-name="al">Verder wordt het pgb geweigerd in de volgende gevallen:</text:p>
                  <text:list text:style-name="id1-3-2-2-7-3-2-4-3">
                    <text:list-item text:style-override="id1-3-2-2-7-3-2-4-3-1">
                      <text:number>a.</text:number>
                      <text:p text:style-name="al">Indien de cliënt een voorstel doet dat zou leiden tot een hoger pgb dan het vergelijkbare zorg in natura aanbod, en de cliënt weigert het verschil in budget zelf te financieren (we bieden wel de cliënt de mogelijkheid het verschil in budget zelf te financieren).</text:p>
                    </text:list-item>
                    <text:list-item text:style-override="id1-3-2-2-7-3-2-4-3-2">
                      <text:number>b.</text:number>
                      <text:p text:style-name="al">Dubbelrol van de professionele ondersteuner en bewindvoerder. Indien de professionele ondersteuner tevens de rol als bewindvoerder of wettelijk vertegenwoordiger aanneemt, is dit in strijd met boek 1 van het Burgerlijk Wetboek. Met name als de professionele ondersteuner geregistreerd is als bewindvoerder (voert voor meer dan drie personen bewind). Er kan dan sprake zijn van belang dat tegengesteld is aan het belang van de cliënt.</text:p>
                    </text:list-item>
                  </text:list>
                </text:list-item>
                <text:list-item text:style-override="id1-3-2-2-7-3-2-5">
                  <text:number>5.</text:number>
                  <text:p text:style-name="al">Naast deze opgenomen criteria kunnen er ook andere situaties denkbaar zijn waarin het verstrekken van een pgb niet gewenst is. Om een pgb af te kunnen wijzen op overwegende bezwaren, moet er een feitelijke onderbouwing zijn op grond waarvan afgewezen kan worden. Dit kan een medische onderbouwing zijn, maar ook het aantonen van schulden of eerder misbruik. De onderbouwing wordt in de afwijzing van de aanvraag om pgb vermeld.</text:p>
                </text:list-item>
              </text:list>
            </text:section>
            <text:section text:name="artikel_id1-3-2-2-7-4" text:style-name="artikel">
              <text:p text:style-name="artikel_kop_titel"><text:span text:style-name="artikel_kop_label">Artikel</text:span> <text:span text:style-name="artikel_kop_nr">11.</text:span> Kwaliteitseisen bij niet-professionele aanbieder: </text:p>
              <text:list text:style-name="id1-3-2-2-7-4-2">
                <text:list-item text:style-override="id1-3-2-2-7-4-2-1">
                  <text:number>1.</text:number>
                  <text:p text:style-name="al">Een niet-professionele aanbieder overlegt aan het college een VOG niet ouder dan twee jaar. De kosten verbonden aan het (aanvragen van) de VOG komen niet voor vergoeding door het college in aanmerking.</text:p>
                </text:list-item>
                <text:list-item text:style-override="id1-3-2-2-7-4-2-2">
                  <text:number>2.</text:number>
                  <text:p text:style-name="al">De niet-professionele aanbieder is in staat om binnen de eigen grenzen van kennis en kunde en van (dreigende) overbelasting aan te geven of deze binnen de in de beschikking gestelde tijdsduur aan de doelen zoals gesteld in het persoonlijk plan kan werken. Hierop kan door het college steekproefsgewijs worden gecontroleerd. </text:p>
                </text:list-item>
              </text:list>
            </text:section>
            <text:section text:name="artikel_id1-3-2-2-7-5" text:style-name="artikel">
              <text:p text:style-name="artikel_kop_titel"><text:span text:style-name="artikel_kop_label">Artikel</text:span> <text:span text:style-name="artikel_kop_nr">12.</text:span> Kwaliteitseisen bij professionele pgb-aanbieder<text:span text:style-name="nadrukvet">: </text:span></text:p>
              <text:list text:style-name="id1-3-2-2-7-5-2">
                <text:list-item text:style-override="id1-3-2-2-7-5-2-1">
                  <text:number>1.</text:number>
                  <text:p text:style-name="al">Conform artikel 21 lid 3 van de verordening gelden voor een professionele pgb-aanbieder dezelfde kwaliteitseisen als voor een professionele aanbieder die zorg in natura verleent.</text:p>
                </text:list-item>
                <text:list-item text:style-override="id1-3-2-2-7-5-2-2">
                  <text:number>2.</text:number>
                  <text:p text:style-name="al">Het sociaal team kan na aanlevering van het budgetplan besluiten dat een verificatiegesprek met de zorgaanbieder noodzakelijk is om te onderzoeken of de zorgaanbieder voldoet aan de kwaliteitseisen.</text:p>
                </text:list-item>
                <text:list-item text:style-override="id1-3-2-2-7-5-2-3">
                  <text:number>3.</text:number>
                  <text:p text:style-name="al">De professionele pgb-aanbieder levert desgevraagd nader door sociaal team te specificeren documentatie aan, waaronder een VOG verklaring.</text:p>
                </text:list-item>
                <text:list-item text:style-override="id1-3-2-2-7-5-2-4">
                  <text:number>4.</text:number>
                  <text:p text:style-name="al">Indien het sociaal team op basis van de aangeleverde documentatie in staat is te bepalen dat de zorgaanbieder voldoet aan de kwaliteitseisen, kan het sociaal team afzien van het verificatiegesprek.</text:p>
                </text:list-item>
                <text:list-item text:style-override="id1-3-2-2-7-5-2-5">
                  <text:number>5.</text:number>
                  <text:p text:style-name="al">Wanneer de gevraagde documentatie niet binnen de daarvoor gestelde termijn wordt aangeleverd, wordt de pgb-aanbieder eenmalig een hersteltermijn geboden. Wordt ook na deze hersteltermijn de gevraagde documentatie niet of onvolledig aangeleverd, dan kan de kwaliteit van de te bieden ondersteuning niet worden gewaarborgd en kan het sociaal team de aanvraag voor het pgb voor de ondersteuning geboden door deze professionele pgb-aanbieder afwijzen. Het sociaal team ziet dan af van een verificatiegesprek.</text:p>
                </text:list-item>
                <text:list-item text:style-override="id1-3-2-2-7-5-2-6">
                  <text:number>6.</text:number>
                  <text:p text:style-name="al">Wanneer uit het verificatiegesprek blijkt dat de pgb-aanbieder over onvoldoende kwaliteit beschikt, dan kan de kwaliteit van de te bieden ondersteuning niet worden gewaarborgd en kan het sociaal team de aanvraag voor het pgb voor de ondersteuning geboden door deze professionele pgb-aanbieder afwijzen.</text:p>
                </text:list-item>
              </text:list>
            </text:section>
            <text:section text:name="artikel_id1-3-2-2-7-6" text:style-name="artikel">
              <text:p text:style-name="artikel_kop_titel"><text:span text:style-name="artikel_kop_label">Artikel</text:span> <text:span text:style-name="artikel_kop_nr">13.</text:span> Besteding pgb</text:p>
              <text:list text:style-name="id1-3-2-2-7-6-2">
                <text:list-item text:style-override="id1-3-2-2-7-6-2-1">
                  <text:number>1.</text:number>
                  <text:p text:style-name="al">Conform artikel 16 verordening is het uitgangspunt dat de (wettelijk) vertegenwoordiger niet zelf ook ondersteuning aan de cliënt verleent. Wanneer de cliënt deze dubbelrol wel wil inzetten, moet hij dit eerst voorleggen aan het college. In bepaalde situaties kunnen deze rollen toch door één en dezelfde persoon vervuld worden, namelijk: in geval ouders of partner.</text:p>
                </text:list-item>
                <text:list-item text:style-override="id1-3-2-2-7-6-2-2">
                  <text:number>2.</text:number>
                  <text:p text:style-name="al">Conform artikel 16 verordening mogen de volgende uitgaven niet vanuit het persoonsgebonden budget worden gedaan:</text:p>
                  <text:list text:style-name="id1-3-2-2-7-6-2-2-3">
                    <text:list-item text:style-override="id1-3-2-2-7-6-2-2-3-1">
                      <text:number>a.</text:number>
                      <text:p text:style-name="al">kosten voor bemiddeling;</text:p>
                    </text:list-item>
                    <text:list-item text:style-override="id1-3-2-2-7-6-2-2-3-2">
                      <text:number>b.</text:number>
                      <text:p text:style-name="al">kosten voor het voeren van een PGB-administratie;</text:p>
                    </text:list-item>
                    <text:list-item text:style-override="id1-3-2-2-7-6-2-2-3-3">
                      <text:number>c.</text:number>
                      <text:p text:style-name="al">kosten voor ondersteuning bij het aanvragen en beheren van het PGB;</text:p>
                    </text:list-item>
                    <text:list-item text:style-override="id1-3-2-2-7-6-2-2-3-4">
                      <text:number>d.</text:number>
                      <text:p text:style-name="al">contributie voor het lidmaatschap van Per Saldo (er zijn ziektekostenverzekeringen die hier een bijdrage voor kennen);</text:p>
                    </text:list-item>
                    <text:list-item text:style-override="id1-3-2-2-7-6-2-2-3-5">
                      <text:number>e.</text:number>
                      <text:p text:style-name="al">kosten voor het volgen van cursussen over het PGB;</text:p>
                    </text:list-item>
                    <text:list-item text:style-override="id1-3-2-2-7-6-2-2-3-6">
                      <text:number>f.</text:number>
                      <text:p text:style-name="al">kosten voor het bestellen van informatiemateriaal;</text:p>
                    </text:list-item>
                    <text:list-item text:style-override="id1-3-2-2-7-6-2-2-3-7">
                      <text:number>g.</text:number>
                      <text:p text:style-name="al">kosten voor eigen bijdragen (bijvoorbeeld CAK);</text:p>
                    </text:list-item>
                    <text:list-item text:style-override="id1-3-2-2-7-6-2-2-3-8">
                      <text:number>h.</text:number>
                      <text:p text:style-name="al">kosten voor feestdagenuitkering / cadeau zorgverlener;</text:p>
                    </text:list-item>
                    <text:list-item text:style-override="id1-3-2-2-7-6-2-2-3-9">
                      <text:number>i.</text:number>
                      <text:p text:style-name="al">kosten voor overlijdensuitkering;</text:p>
                    </text:list-item>
                    <text:list-item text:style-override="id1-3-2-2-7-6-2-2-3-10">
                      <text:number>j.</text:number>
                      <text:p text:style-name="al">bij onverwachte opname in een zorginstelling van de cliënt, waardoor de zorg niet kan worden uitgevoerd, maar wel wordt gedeclareerd.</text:p>
                    </text:list-item>
                    <text:list-item text:style-override="id1-3-2-2-7-6-2-2-3-11">
                      <text:number>k.</text:number>
                      <text:p text:style-name="al">alle zorg en ondersteuning die onder een andere wet dan de Wmo vallen;</text:p>
                    </text:list-item>
                    <text:list-item text:style-override="id1-3-2-2-7-6-2-2-3-12">
                      <text:number>l.</text:number>
                      <text:p text:style-name="al">alle zorg en ondersteuning die vallen onder een algemene voorziening en/of algemeen gebruikelijke voorzieningen;</text:p>
                    </text:list-item>
                    <text:list-item text:style-override="id1-3-2-2-7-6-2-2-3-13">
                      <text:number>m.</text:number>
                      <text:p text:style-name="al">voor beschermd wonen geldt dat er geen kosten van huisvesting uit het PGB betaalt mogen worden;</text:p>
                    </text:list-item>
                    <text:list-item text:style-override="id1-3-2-2-7-6-2-2-3-14">
                      <text:number>n.</text:number>
                      <text:p text:style-name="al">Verantwoordingsvrije bedrag.</text:p>
                    </text:list-item>
                  </text:list>
                </text:list-item>
              </text:list>
            </text:section>
            <text:section text:name="artikel_id1-3-2-2-7-7" text:style-name="artikel">
              <text:p text:style-name="artikel_kop_titel"><text:span text:style-name="artikel_kop_label">Artikel</text:span> <text:span text:style-name="artikel_kop_nr">14.</text:span> Maximering onderhoud pgb roerende zaak</text:p>
              <text:list text:style-name="id1-3-2-2-7-7-2">
                <text:list-item text:style-override="id1-3-2-2-7-7-2-1">
                  <text:number>1.</text:number>
                  <text:p text:style-name="al">De hoogte van een pgb voor een roerende zaak wordt berekend op basis van artikel 13 lid 1 verordening. Voor de kosten van onderhoud, reparatie en verzekering kan dit bedrag worden verhoogd tot een maximum van €25,- per maand. </text:p>
                </text:list-item>
                <text:list-item text:style-override="id1-3-2-2-7-7-2-2">
                  <text:number>2.</text:number>
                  <text:p text:style-name="al">In het geval de cliënt aannemelijk maakt dat – meer onderhoud of reparatie aan de roerende zaak noodzakelijk is vanwege intensief gebruik kan het college afwijken van het in het vorige lid genoemde maximum.</text:p>
                </text:list-item>
              </text:list>
            </text:section>
            <text:section text:name="artikel_id1-3-2-2-7-8" text:style-name="artikel">
              <text:p text:style-name="artikel_kop_titel"><text:span text:style-name="artikel_kop_label">Artikel</text:span> <text:span text:style-name="artikel_kop_nr">15.</text:span> Maximering pgb vervoer</text:p>
              <text:list text:style-name="id1-3-2-2-7-8-2">
                <text:list-item text:style-override="id1-3-2-2-7-8-2-1">
                  <text:number>1.</text:number>
                  <text:p text:style-name="al">Het tarief voor het pgb voor individueel rolstoeltaxivervoer als bedoeld in artikel 14 lid 2 van de verordening bedraagt € 0,34 per kilometer</text:p>
                </text:list-item>
                <text:list-item text:style-override="id1-3-2-2-7-8-2-2">
                  <text:number>2.</text:number>
                  <text:p text:style-name="al">Het tarief voor het pgb voor regionaal sociaal-recreatief vervoer als bedoeld in artikel 8 lid 3 en 4 verordening bedraagt € 0,17 per kilometer plus € 0,99 aan opstaptarief voor een enkele reis in 2021. Dit is het bedrag van de kosten voor het collectief vraagafhankelijk vervoer zoals opgenomen in artikel 14 lid 1 van de verordening. </text:p>
                </text:list-item>
              </text:list>
            </text:section>
            <text:p text:style-name="hoofdstuk_bottom"/>
          </text:section>
          <text:section text:name="hoofdstuk_id1-3-2-2-8" text:style-name="hoofdstuk">
            <text:p text:style-name="hoofdstuk_kop"><text:span text:style-name="label">HOOFDSTUK</text:span> <text:span text:style-name="nr">7:</text:span> Bijdrage in de kosten en ritbijdrage</text:p>
            <text:section text:name="artikel_id1-3-2-2-8-2" text:style-name="artikel">
              <text:p text:style-name="artikel_kop_titel"><text:span text:style-name="artikel_kop_label">Artikel</text:span> <text:span text:style-name="artikel_kop_nr">16.</text:span> Ritbijdrage regionaal sociaal-recreatief vervoer</text:p>
              <text:p text:style-name="al">De ritbijdrage voor een collectieve voorziening voor sociaal recreatief vervoer als bedoeld in artikel 8 lid 3 van de verordening bedraagt € €0,99 bij wijze van opstaptarief, verhoogd met een bedrag per km van € 0,17.</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17.</text:span> Hardheidsclausule</text:p>
              <text:p text:style-name="al">Het college kan bepalingen van dit besluit buiten toepassing laten of daarvan afwijken voor zover toepassing van deze bepalingen leidt tot een onbillijkheid van overwegende aard.</text:p>
            </text:section>
            <text:section text:name="artikel_id1-3-2-2-9-3" text:style-name="artikel">
              <text:p text:style-name="artikel_kop_titel"><text:span text:style-name="artikel_kop_label">Artikel</text:span> <text:span text:style-name="artikel_kop_nr">18.</text:span> Inwerkingtreding, intrekking en citeertitel</text:p>
              <text:list text:style-name="id1-3-2-2-9-3-2">
                <text:list-item text:style-override="id1-3-2-2-9-3-2-1">
                  <text:number>1.</text:number>
                  <text:p text:style-name="al">Dit besluit treedt in werking op de dag van bekendmaking op overheid.nl onder gelijktijdige intrekking van het Besluit maatschappelijke ondersteuning Renkum 2018 en onder gelijktijdige intrekking van de nadere regel collectief Wmo vervoer 2019.</text:p>
                </text:list-item>
                <text:list-item text:style-override="id1-3-2-2-9-3-2-2">
                  <text:number>2.</text:number>
                  <text:p text:style-name="al">Dit besluit wordt aangehaald als: Besluit maatschappelijke ondersteuning Renkum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te Oosterbeek, op 30 november 2021</text:span></text:p>
            <text:p><text:span text:style-name="functie">Burgemeester en wethouders van Renkum,</text:span></text:p>
            <text:p><text:span text:style-name="functie">de gemeentesecretaris, </text:span></text:p>
            <text:p><text:span text:style-name="functie">M.G.M. van de Geijn</text:span></text:p>
            <text:p><text:span text:style-name="functie">de burgemeester,</text:span></text:p>
            <text:p><text:span text:style-name="functie">A.M.J. Schaap</text:span></text:p>
          </text:section>
        </text:section>
        <text:section text:name="bijlage_id1-3-2-4" text:style-name="bijlage">
          <text:p text:style-name="bijlage_top"/>
          <text:p text:style-name="hoofdstuk_kop"><text:span text:style-name="label">BIJLAGE</text:span> I “Aanvaardbaarheidspercentages” van Zorginstituut Nederland</text:p>
          <text:p text:style-name="al"/>
          <text:p text:style-name="al">In deze bijlage zijn de aanvaardbaarheidspercentages te vinden conform artikel 12 lid 7 verordening.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Andorra</text:p>
                </table:table-cell>
                <table:table-cell table:style-name="entry" table:number-rows-spanned="1" table:number-columns-spanned="1">
                  <text:p text:style-name="table_al">100%</text:p>
                </table:table-cell>
                <table:table-cell table:style-name="entry" table:number-rows-spanned="1" table:number-columns-spanned="1">
                  <text:p text:style-name="table_al">Mexico</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uba</text:p>
                </table:table-cell>
                <table:table-cell table:style-name="entry" table:number-rows-spanned="1" table:number-columns-spanned="1">
                  <text:p text:style-name="table_al">60%</text:p>
                </table:table-cell>
                <table:table-cell table:style-name="entry" table:number-rows-spanned="1" table:number-columns-spanned="1">
                  <text:p text:style-name="table_al">Monaco</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ustralië</text:p>
                </table:table-cell>
                <table:table-cell table:style-name="entry" table:number-rows-spanned="1" table:number-columns-spanned="1">
                  <text:p text:style-name="table_al">100%</text:p>
                </table:table-cell>
                <table:table-cell table:style-name="entry" table:number-rows-spanned="1" table:number-columns-spanned="1">
                  <text:p text:style-name="table_al">Nieuw-Zeeland</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Bosnië</text:p>
                </table:table-cell>
                <table:table-cell table:style-name="entry" table:number-rows-spanned="1" table:number-columns-spanned="1">
                  <text:p text:style-name="table_al">43%</text:p>
                </table:table-cell>
                <table:table-cell table:style-name="entry" table:number-rows-spanned="1" table:number-columns-spanned="1">
                  <text:p text:style-name="table_al">Noorwe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elgië</text:p>
                </table:table-cell>
                <table:table-cell table:style-name="entry" table:number-rows-spanned="1" table:number-columns-spanned="1">
                  <text:p text:style-name="table_al">100%</text:p>
                </table:table-cell>
                <table:table-cell table:style-name="entry" table:number-rows-spanned="1" table:number-columns-spanned="1">
                  <text:p text:style-name="table_al">Oostenrij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onaire</text:p>
                </table:table-cell>
                <table:table-cell table:style-name="entry" table:number-rows-spanned="1" table:number-columns-spanned="1">
                  <text:p text:style-name="table_al">60%</text:p>
                </table:table-cell>
                <table:table-cell table:style-name="entry" table:number-rows-spanned="1" table:number-columns-spanned="1">
                  <text:p text:style-name="table_al">Pol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Canada</text:p>
                </table:table-cell>
                <table:table-cell table:style-name="entry" table:number-rows-spanned="1" table:number-columns-spanned="1">
                  <text:p text:style-name="table_al">100%</text:p>
                </table:table-cell>
                <table:table-cell table:style-name="entry" table:number-rows-spanned="1" table:number-columns-spanned="1">
                  <text:p text:style-name="table_al">Portugal</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Curaçao</text:p>
                </table:table-cell>
                <table:table-cell table:style-name="entry" table:number-rows-spanned="1" table:number-columns-spanned="1">
                  <text:p text:style-name="table_al">60%</text:p>
                </table:table-cell>
                <table:table-cell table:style-name="entry" table:number-rows-spanned="1" table:number-columns-spanned="1">
                  <text:p text:style-name="table_al">Roemenië</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Denemarken</text:p>
                </table:table-cell>
                <table:table-cell table:style-name="entry" table:number-rows-spanned="1" table:number-columns-spanned="1">
                  <text:p text:style-name="table_al">100%</text:p>
                </table:table-cell>
                <table:table-cell table:style-name="entry" table:number-rows-spanned="1" table:number-columns-spanned="1">
                  <text:p text:style-name="table_al">Ruslan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Duitsland</text:p>
                </table:table-cell>
                <table:table-cell table:style-name="entry" table:number-rows-spanned="1" table:number-columns-spanned="1">
                  <text:p text:style-name="table_al">100%</text:p>
                </table:table-cell>
                <table:table-cell table:style-name="entry" table:number-rows-spanned="1" table:number-columns-spanned="1">
                  <text:p text:style-name="table_al">Saba</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Finland</text:p>
                </table:table-cell>
                <table:table-cell table:style-name="entry" table:number-rows-spanned="1" table:number-columns-spanned="1">
                  <text:p text:style-name="table_al">100%</text:p>
                </table:table-cell>
                <table:table-cell table:style-name="entry" table:number-rows-spanned="1" table:number-columns-spanned="1">
                  <text:p text:style-name="table_al">Servië</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Frankrijk</text:p>
                </table:table-cell>
                <table:table-cell table:style-name="entry" table:number-rows-spanned="1" table:number-columns-spanned="1">
                  <text:p text:style-name="table_al">100%</text:p>
                </table:table-cell>
                <table:table-cell table:style-name="entry" table:number-rows-spanned="1" table:number-columns-spanned="1">
                  <text:p text:style-name="table_al">Singapor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riekenland</text:p>
                </table:table-cell>
                <table:table-cell table:style-name="entry" table:number-rows-spanned="1" table:number-columns-spanned="1">
                  <text:p text:style-name="table_al">78%</text:p>
                </table:table-cell>
                <table:table-cell table:style-name="entry" table:number-rows-spanned="1" table:number-columns-spanned="1">
                  <text:p text:style-name="table_al">Sint Eustatiu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Hongarije</text:p>
                </table:table-cell>
                <table:table-cell table:style-name="entry" table:number-rows-spanned="1" table:number-columns-spanned="1">
                  <text:p text:style-name="table_al">57%</text:p>
                </table:table-cell>
                <table:table-cell table:style-name="entry" table:number-rows-spanned="1" table:number-columns-spanned="1">
                  <text:p text:style-name="table_al">Sint Maar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Hong Kong</text:p>
                </table:table-cell>
                <table:table-cell table:style-name="entry" table:number-rows-spanned="1" table:number-columns-spanned="1">
                  <text:p text:style-name="table_al">100%</text:p>
                </table:table-cell>
                <table:table-cell table:style-name="entry" table:number-rows-spanned="1" table:number-columns-spanned="1">
                  <text:p text:style-name="table_al">Slowakij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erland</text:p>
                </table:table-cell>
                <table:table-cell table:style-name="entry" table:number-rows-spanned="1" table:number-columns-spanned="1">
                  <text:p text:style-name="table_al">100%</text:p>
                </table:table-cell>
                <table:table-cell table:style-name="entry" table:number-rows-spanned="1" table:number-columns-spanned="1">
                  <text:p text:style-name="table_al">Spanje</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IJsland</text:p>
                </table:table-cell>
                <table:table-cell table:style-name="entry" table:number-rows-spanned="1" table:number-columns-spanned="1">
                  <text:p text:style-name="table_al">100%</text:p>
                </table:table-cell>
                <table:table-cell table:style-name="entry" table:number-rows-spanned="1" table:number-columns-spanned="1">
                  <text:p text:style-name="table_al">Suriname</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Israël</text:p>
                </table:table-cell>
                <table:table-cell table:style-name="entry" table:number-rows-spanned="1" table:number-columns-spanned="1">
                  <text:p text:style-name="table_al">83%</text:p>
                </table:table-cell>
                <table:table-cell table:style-name="entry" table:number-rows-spanned="1" table:number-columns-spanned="1">
                  <text:p text:style-name="table_al">Thailand</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Italië</text:p>
                </table:table-cell>
                <table:table-cell table:style-name="entry" table:number-rows-spanned="1" table:number-columns-spanned="1">
                  <text:p text:style-name="table_al">92%</text:p>
                </table:table-cell>
                <table:table-cell table:style-name="entry" table:number-rows-spanned="1" table:number-columns-spanned="1">
                  <text:p text:style-name="table_al">Tsjechië</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Japan</text:p>
                </table:table-cell>
                <table:table-cell table:style-name="entry" table:number-rows-spanned="1" table:number-columns-spanned="1">
                  <text:p text:style-name="table_al">89%</text:p>
                </table:table-cell>
                <table:table-cell table:style-name="entry" table:number-rows-spanned="1" table:number-columns-spanned="1">
                  <text:p text:style-name="table_al">Turkije</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Kroatië</text:p>
                </table:table-cell>
                <table:table-cell table:style-name="entry" table:number-rows-spanned="1" table:number-columns-spanned="1">
                  <text:p text:style-name="table_al">44%</text:p>
                </table:table-cell>
                <table:table-cell table:style-name="entry" table:number-rows-spanned="1" table:number-columns-spanned="1">
                  <text:p text:style-name="table_al">Verenigd Koninkrij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Liechtenstein</text:p>
                </table:table-cell>
                <table:table-cell table:style-name="entry" table:number-rows-spanned="1" table:number-columns-spanned="1">
                  <text:p text:style-name="table_al">100%</text:p>
                </table:table-cell>
                <table:table-cell table:style-name="entry" table:number-rows-spanned="1" table:number-columns-spanned="1">
                  <text:p text:style-name="table_al">Verenigde Sta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Luxemburg</text:p>
                </table:table-cell>
                <table:table-cell table:style-name="entry" table:number-rows-spanned="1" table:number-columns-spanned="1">
                  <text:p text:style-name="table_al">100%</text:p>
                </table:table-cell>
                <table:table-cell table:style-name="entry" table:number-rows-spanned="1" table:number-columns-spanned="1">
                  <text:p text:style-name="table_al">Zuid-Afrika</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Maleisië</text:p>
                </table:table-cell>
                <table:table-cell table:style-name="entry" table:number-rows-spanned="1" table:number-columns-spanned="1">
                  <text:p text:style-name="table_al">37%</text:p>
                </table:table-cell>
                <table:table-cell table:style-name="entry" table:number-rows-spanned="1" table:number-columns-spanned="1">
                  <text:p text:style-name="table_al">Zuid-Korea</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Malta</text:p>
                </table:table-cell>
                <table:table-cell table:style-name="entry" table:number-rows-spanned="1" table:number-columns-spanned="1">
                  <text:p text:style-name="table_al">63%</text:p>
                </table:table-cell>
                <table:table-cell table:style-name="entry" table:number-rows-spanned="1" table:number-columns-spanned="1">
                  <text:p text:style-name="table_al">Zwe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witserland</text:p>
                </table:table-cell>
                <table:table-cell table:style-name="entry" table:number-rows-spanned="1" table:number-columns-spanned="1">
                  <text:p text:style-name="table_al">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728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8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8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Zorg en gezondheid | Organisatie en beleid</meta:user-defined>
    <meta:user-defined meta:name="DC.source">N.v.t.</meta:user-defined>
    <meta:user-defined meta:name="DCTERMS.alternative">Besluit maatschappelijke ondersteuning Renkum 2021</meta:user-defined>
    <dc:language>nl</dc:language>
    <meta:user-defined meta:name="OVERHEIDop.locatietype/OVERHEIDop.gebiedsmarkering">Gemeente</meta:user-defined>
    <meta:user-defined meta:name="DC.title">Besluit maatschappelijke ondersteuning Renkum 2021</meta:user-defined>
    <meta:user-defined meta:name="DCTERMS.W3CDTF/DCTERMS.available">2021-12-09</meta:user-defined>
    <meta:user-defined meta:name="DCTERMS.W3CDTF/OVERHEIDop.jaargang">2021</meta:user-defined>
    <meta:user-defined meta:name="OVERHEIDop.publicationIssue">447280</meta:user-defined>
    <meta:user-defined meta:name="OVERHEIDop.betreftRegeling">CVDR666217_1</meta:user-defined>
    <meta:user-defined meta:name="xs:date/OVERHEIDop.startdatum">2021-12-09</meta:user-defined>
    <meta:user-defined meta:name="OVERHEIDop.GmbID/DC.identifier">gmb-2021-447280</meta:user-defined>
    <meta:user-defined meta:name="OVERHEIDop.versieInformatie"/>
  </office:meta>
</office:document-meta>
</file>