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rankfurtstraat 2, 1175 RH Lijnden, Transit Textiles Agency B.V., het plaatsen van een nieuwe gevelkleur en reclame, datum verlengingsbesluit: 09-02-2021, zaak 10009296, OLO-56684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487.458 484760.224</meta:user-defined>
    <meta:user-defined meta:name="DC.title">Verlenging beslistermijn aanvraag omgevingsvergunning, Frankfurtstraat 2, 1175 RH Lijnden, Transit Textiles Agency B.V., het plaatsen van een nieuwe gevelkleur en reclame, datum verlengingsbesluit: 09-02-2021, zaak 10009296, OLO-5668485.</meta:user-defined>
    <meta:user-defined meta:name="OVERHEID.PostcodeHuisnummer/OVERHEIDop.postcodeHuisnummer">1175RH 2</meta:user-defined>
    <meta:user-defined meta:name="OVERHEIDop.straatnaam">Frankfurtstraat</meta:user-defined>
    <meta:user-defined meta:name="OVERHEIDop.woonplaats">Lijn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28</meta:user-defined>
    <meta:user-defined meta:name="OVERHEIDop.GmbID/DC.identifier">gmb-2021-44728</meta:user-defined>
    <meta:user-defined meta:name="OVERHEIDop.versieInformatie"/>
  </office:meta>
</office:document-meta>
</file>