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26, 6041BL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koma Rides Manufacturing BV ten behoeven van opslaan, buigen en inkorten van stalen buizen</text:p>
            <text:p text:style-name="common-al">Daalakkerweg 26, 6041BL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27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aalakkerweg 26, 6041BL Roermond: opslag en buigen en inkorten van stalen buizen</meta:user-defined>
    <dc:language>nl</dc:language>
    <meta:user-defined meta:name="OVERHEIDop.locatietype/OVERHEIDop.gebiedsmarkering">Punt</meta:user-defined>
    <meta:user-defined meta:name="DC.title">Daalakkerweg 26, 6041BL Roermond - Ingediende melding activiteitenbeslui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7278</meta:user-defined>
    <meta:user-defined meta:name="OVERHEIDop.GmbID/DC.identifier">gmb-2021-447278</meta:user-defined>
    <meta:user-defined meta:name="OVERHEIDop.versieInformatie"/>
  </office:meta>
</office:document-meta>
</file>