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06 en Burg. vd Bergplein 13</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Vergunning APV voor het plaatsen van oliebollenkramen van 27 t/m 31 december 2021 op locatie Dorpsstraat 106 in Enter en Burg. J.C. vd Bergplein 13 Wierden. De aanvraag is geregistreerd onder nummer HZ_VG_APV-20211444.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2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Vergunning APV Dorpsstraat 106 en Burg. vd Bergplein 13</meta:user-defined>
    <meta:user-defined meta:name="DCTERMS.W3CDTF/DCTERMS.available">2021-12-09</meta:user-defined>
    <meta:user-defined meta:name="DCTERMS.W3CDTF/OVERHEIDop.jaargang">2021</meta:user-defined>
    <meta:user-defined meta:name="OVERHEIDop.publicationIssue">447272</meta:user-defined>
    <meta:user-defined meta:name="OVERHEIDop.GmbID/DC.identifier">gmb-2021-447272</meta:user-defined>
    <meta:user-defined meta:name="OVERHEIDop.versieInformatie"/>
  </office:meta>
</office:document-meta>
</file>