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straat 85B 1024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selmeerstraat 85B 1024ML Amsterdam</text:p>
            <text:p text:style-name="common-al">Omschrijving: het bouwkundig opdelen van de bovenwoning in 3 zelfstandige woningen</text:p>
            <text:p text:style-name="common-al">Datum ontvangst: 30-11-2021</text:p>
            <text:p text:style-name="common-al">Zaaknummer: Z2021-N003569</text:p>
            <text:p text:style-name="common-al">OLO nummer: 65535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6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569</meta:user-defined>
    <meta:user-defined meta:name="DCTERMS.abstract">IJsselmeerstraat 85B: het bouwkundig opdelen van de bovenwoning in 3 zelfstandige woningen</meta:user-defined>
    <dc:language>nl</dc:language>
    <meta:user-defined meta:name="OVERHEIDop.locatietype/OVERHEIDop.gebiedsmarkering">Punt</meta:user-defined>
    <meta:user-defined meta:name="DC.title">Aanvraag omgevingsvergunning IJsselmeerstraat 85B 1024ML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68</meta:user-defined>
    <meta:user-defined meta:name="OVERHEIDop.GmbID/DC.identifier">gmb-2021-447268</meta:user-defined>
    <meta:user-defined meta:name="OVERHEIDop.versieInformatie"/>
  </office:meta>
</office:document-meta>
</file>