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onkenbroekweg 2:  wijzige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onkenbroekweg 2 </text:p>
            <text:p text:style-name="common-al">Project: het wijzigen van dieraantallen</text:p>
            <text:p text:style-name="common-al">Ingekomen: 07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2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293</meta:user-defined>
    <meta:user-defined meta:name="DCTERMS.abstract">het wijzigen van dieraantallen</meta:user-defined>
    <dc:language>nl</dc:language>
    <meta:user-defined meta:name="OVERHEIDop.locatietype/OVERHEIDop.gebiedsmarkering">Punt</meta:user-defined>
    <meta:user-defined meta:name="DC.title">Gemeente Dinkelland - aanvraag omgevingsvergunning - Denekamp, Bonkenbroekweg 2:  wijzigen dieraantall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265</meta:user-defined>
    <meta:user-defined meta:name="OVERHEIDop.GmbID/DC.identifier">gmb-2021-447265</meta:user-defined>
    <meta:user-defined meta:name="OVERHEIDop.versieInformatie"/>
  </office:meta>
</office:document-meta>
</file>