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abakspaadje 3, 1251 PN, het realiseren van e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abakspaadje 3, 1251 PN, het realiseren van een zwembad, ingekomen 9 februar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4726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6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594.949 473958.904</meta:user-defined>
    <meta:user-defined meta:name="DC.title">Aangevraagde omgevingsvergunning Tabakspaadje 3, 1251 PN, het realiseren van een zwembad</meta:user-defined>
    <meta:user-defined meta:name="OVERHEID.PostcodeHuisnummer/OVERHEIDop.postcodeHuisnummer">1251PM 3</meta:user-defined>
    <meta:user-defined meta:name="OVERHEIDop.straatnaam">Tabakspaadje</meta:user-defined>
    <meta:user-defined meta:name="OVERHEIDop.woonplaats">Lar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726</meta:user-defined>
    <meta:user-defined meta:name="OVERHEIDop.GmbID/DC.identifier">gmb-2021-44726</meta:user-defined>
    <meta:user-defined meta:name="OVERHEIDop.versieInformatie"/>
  </office:meta>
</office:document-meta>
</file>