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LOYOLALAAN 9 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9 A Vught, bouw- en woonrijp maken van de grond t.b.v. nieuwbouwplan LOOF, OV20211299.</text:p>
            <text:p text:style-name="tussenkopcur">De vergunning is verzonden op 7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2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AANLEG – LOYOLALAAN 9 A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258</meta:user-defined>
    <meta:user-defined meta:name="OVERHEIDop.GmbID/DC.identifier">gmb-2021-447258</meta:user-defined>
    <meta:user-defined meta:name="OVERHEIDop.versieInformatie"/>
  </office:meta>
</office:document-meta>
</file>