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860 Bredaseweg 546 te Tilburg, plaatsen van een dubbel reclamebord (driehoeksbord) en één vlaggenmast, verzonden 7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860 - B - Bredaseweg 5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725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5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5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860 Bredaseweg 546 te Tilburg, plaatsen van een dubbel reclamebord (driehoeksbord) en één vlaggenmast, verzonden 7 december 2021.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257</meta:user-defined>
    <meta:user-defined meta:name="OVERHEIDop.GmbID/DC.identifier">gmb-2021-447257</meta:user-defined>
    <meta:user-defined meta:name="OVERHEIDop.versieInformatie"/>
  </office:meta>
</office:document-meta>
</file>