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17 Lange Nieuwstraat 217, Stedekestraat 78 te Tilburg, bouwen van 3 grondgebonden woningen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17 - B - Lange Nieuwstraat 217, Stedeke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2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517 Lange Nieuwstraat 217, Stedekestraat 78 te Tilburg, bouwen van 3 grondgebonden woningen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52</meta:user-defined>
    <meta:user-defined meta:name="OVERHEIDop.GmbID/DC.identifier">gmb-2021-447252</meta:user-defined>
    <meta:user-defined meta:name="OVERHEIDop.versieInformatie"/>
  </office:meta>
</office:document-meta>
</file>