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ectie F nummer 1886 Dorpshart fase 4F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locatie Sectie F nummer 1886 Dorpshart fase 4F in Hoef en Haag. De aanvraag is geregistreerd onder zaaknummer OV-2021-0597. De aanvraag betreft het bouwen van 78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2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Sectie F nummer 1886 Dorpshart fase 4F in Hoef en Haa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51</meta:user-defined>
    <meta:user-defined meta:name="OVERHEIDop.GmbID/DC.identifier">gmb-2021-447251</meta:user-defined>
    <meta:user-defined meta:name="OVERHEIDop.versieInformatie"/>
  </office:meta>
</office:document-meta>
</file>