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drank- en horecavergunning: voor de uitoefening van het horecabedrijf Brasserie het Vennemeer, Vennemeer 1 te Oud Ade, 40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1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https://afspraken.kaagenbraassem.nl/internetafspraken voor het inzien van stukken.</text:p>
            <text:p text:style-name="common-al"/>
            <text:p text:style-name="last-al">In dit stadium kunt u nog geen bezwaarschrift indienen. Indien besloten wordt een drank- en horeca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72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03340</meta:user-defined>
    <dc:language>nl</dc:language>
    <meta:user-defined meta:name="OVERHEIDop.locatietype/OVERHEIDop.gebiedsmarkering">Adres</meta:user-defined>
    <meta:user-defined meta:name="DC.title">Kennisgeving ingekomen aanvraag drank- en horecavergunning: voor de uitoefening van het horecabedrijf Brasserie het Vennemeer, Vennemeer 1 te Oud Ade, 403340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48</meta:user-defined>
    <meta:user-defined meta:name="OVERHEIDop.GmbID/DC.identifier">gmb-2021-447248</meta:user-defined>
    <meta:user-defined meta:name="OVERHEIDop.versieInformatie"/>
  </office:meta>
</office:document-meta>
</file>