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4, 5215 EK te 's-Hertogenbosch, het bouwen van 76 huur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  <text:span text:style-name="nadrukvet">verlenen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Rijnstraat 4, 5215 EK te 's-Hertogenbosch</text:p>
            <text:p text:style-name="common-al">
            <text:span text:style-name="nadrukvet">Omschrijving:</text:span> het bouwen van 76 huurappartementen</text:p>
            <text:p text:style-name="common-al">
            <text:span text:style-name="nadrukvet">Aangevraagde activiteiten: </text:span>Bouwen (art. 2.1 lid 1a Wabo), Werk of werkzaamheden uitvoeren (art. 2.1 lid 1b Wabo), Handelen in strijd met regels ruimtelijke ordening (art. 2.1 lid 1c Wabo) </text:p>
            <text:p text:style-name="common-al">
            <text:span text:style-name="nadrukvet">Kenmerknummer:</text:span> WB00059922</text:p>
            <text:p text:style-name="common-al"/>
            <text:p text:style-name="common-al">De ontwerpbeschikking met de aanvraag en eventuele bescheiden ligt gedurende zes weken digitaal ter inzage van maandag 13 december 2021 t/m zondag 23 januari 2022. Om de stukken behorende bij het plan op te vragen kunt u mailen naar <text:span text:style-name="nadrukcur"><text:span text:style-name="nadrukondlijn">omgevingsloket@s-hertogenbosch.nl</text:span></text:span></text:p>
            <text:p text:style-name="common-al"/>
            <text:p text:style-name="common-al">U kunt schriftelijk of mondeling binnen die termijn zienswijzen indienen. </text:p>
            <text:p text:style-name="common-al">- Schriftelijke zienswijzen; <text:a xlink:href="https://www.s-hertogenbosch.nl/stad-en-bestuur/bestuur/zienswijze-indienen/" xlink:type="simple"><text:span text:style-name="nadrukcur"><text:span text:style-name="nadrukondlijn">https://www.s-hertogenbosch.nl/stad-en-bestuur/bestuur/zienswijze-indienen/</text:span></text:span></text:a></text:p>
            <text:p text:style-name="common-al">- Mondelinge zienswijzen: hiervoor kunt u contact opnemen met het Omgevingsloket, (073) 615 57 77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723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3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3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96999</meta:user-defined>
    <meta:user-defined meta:name="DCTERMS.abstract">het bouwen van 76 huurappartementen</meta:user-defined>
    <dc:language>nl</dc:language>
    <meta:user-defined meta:name="OVERHEIDop.locatietype/OVERHEIDop.gebiedsmarkering">Punt</meta:user-defined>
    <meta:user-defined meta:name="DC.title">Rijnstraat 4, 5215 EK te 's-Hertogenbosch, het bouwen van 76 huurappartementen,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7230</meta:user-defined>
    <meta:user-defined meta:name="OVERHEIDop.GmbID/DC.identifier">gmb-2021-447230</meta:user-defined>
    <meta:user-defined meta:name="OVERHEIDop.versieInformatie"/>
  </office:meta>
</office:document-meta>
</file>