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Weteringserf 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1</text:p>
            <text:p text:style-name="common-al">Kenmerk: SXO-2021-00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febr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2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73.21 474575.77</meta:user-defined>
    <meta:user-defined meta:name="DC.title">Omgevingsvergunning toegekend voor het kappen van een boom op de locatie Weteringserf 6 in Terwolde</meta:user-defined>
    <meta:user-defined meta:name="OVERHEID.PostcodeHuisnummer/OVERHEIDop.postcodeHuisnummer">7396PL 6</meta:user-defined>
    <meta:user-defined meta:name="OVERHEIDop.straatnaam">Weteringserf</meta:user-defined>
    <meta:user-defined meta:name="OVERHEIDop.woonplaats">Terwol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23</meta:user-defined>
    <meta:user-defined meta:name="OVERHEIDop.GmbID/DC.identifier">gmb-2021-44723</meta:user-defined>
    <meta:user-defined meta:name="OVERHEIDop.versieInformatie"/>
  </office:meta>
</office:document-meta>
</file>