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Melding artikel 8.40 Wet milieubeheer, Kraaiendijk 16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volgende openbare bekendmakingen, van burgemeester en wethouders, liggen gedurende de genoemde perioden ter inzage in het gemeentehuis. De stukken kunt u <text:span text:style-name="nadrukvet">op afspraak</text:span> inzien bij het Klant Contact Centrum (KCC) in het gemeentehuis. U kunt een afspraak maken via telefoonnummer (0493) 494 888. Kopieën van stukken kunnen tevens worden opgevraagd. Hiervoor worden legeskosten in rekening gebracht.</text:p>
            <text:p text:style-name="common-al"/>
            <text:p text:style-name="tussenkopcur">Melding artikel 8.40 Wet milieubeheer</text:p>
            <text:p text:style-name="common-al">De volgende ingekomen melding wordt bekend gemaakt overeenkomstig artikel 8.41 Wet milieubeheer: </text:p>
            <text:list text:style-name="id1-3-2-1-1-7">
              <text:list-item text:style-override="id1-3-2-1-1-7-1">
                <text:number>•</text:number>
                <text:p text:style-name="al">
                <text:span text:style-name="nadrukvet">Kraaiendijk 16 te Someren</text:span>, voor het veranderen van een inrichting. Melding ingevolge het Activiteitenbesluit. De melding is ingekomen op 29 juli 2021.</text:p>
              </text:list-item>
            </text:list>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Inzage termijn: Van 17 december 2021 tot 31 december 2021.</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47224</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224</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224</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DCTERMS.abstract">Melding Activiteitenbesluit</meta:user-defined>
    <dc:language>nl</dc:language>
    <meta:user-defined meta:name="OVERHEIDop.locatietype/OVERHEIDop.gebiedsmarkering">Adres</meta:user-defined>
    <meta:user-defined meta:name="DC.title">Melding artikel 8.40 Wet milieubeheer, Kraaiendijk 16 te Someren</meta:user-defined>
    <meta:user-defined meta:name="DCTERMS.W3CDTF/DCTERMS.available">2021-12-16</meta:user-defined>
    <meta:user-defined meta:name="DCTERMS.W3CDTF/OVERHEIDop.jaargang">2021</meta:user-defined>
    <meta:user-defined meta:name="OVERHEIDop.publicationIssue">447224</meta:user-defined>
    <meta:user-defined meta:name="OVERHEIDop.GmbID/DC.identifier">gmb-2021-447224</meta:user-defined>
    <meta:user-defined meta:name="OVERHEIDop.versieInformatie"/>
  </office:meta>
</office:document-meta>
</file>