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ora Tamanaplein 93 1074J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ora Tamanaplein 93 1074JL Amsterdam</text:p>
            <text:p text:style-name="common-al">Omschrijving: maken van een dakraam in de dakopbouw</text:p>
            <text:p text:style-name="common-al">Verzonden naar aanvrager op: 07-12-2021</text:p>
            <text:p text:style-name="common-al">Zaaknummer: Z2021-Z006779</text:p>
            <text:p text:style-name="common-al">OLO nummer: 642681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223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22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22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6779</meta:user-defined>
    <meta:user-defined meta:name="DCTERMS.abstract">maken van een dakraam in de dakopbouw </meta:user-defined>
    <dc:language>nl</dc:language>
    <meta:user-defined meta:name="OVERHEIDop.locatietype/OVERHEIDop.gebiedsmarkering">Punt</meta:user-defined>
    <meta:user-defined meta:name="DC.title">Verlenging beslistermijn omgevingsvergunning Dora Tamanaplein 93 1074JL Amsterdam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223</meta:user-defined>
    <meta:user-defined meta:name="OVERHEIDop.GmbID/DC.identifier">gmb-2021-447223</meta:user-defined>
    <meta:user-defined meta:name="OVERHEIDop.versieInformatie"/>
  </office:meta>
</office:document-meta>
</file>