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eersbesluit individuele gehandicaptenparkeerplaats Brederode 10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>
            <text:span text:style-name="nadrukvet">Wettelijke bepalingen</text:span>
          </text:p>
            <text:p text:style-name="al">Gelet op de artikelen 15 en 18 van de wegenverkeerswet 1994 heeft het college van Burgemeester en wethouders van Huizen een verkeersbesluit genomen.</text:p>
            <text:p text:style-name="al"/>
            <text:p text:style-name="al"/>
            <text:p text:style-name="al">
            <text:span text:style-name="nadrukvet">Overwegingen ten aanzien van het besluit</text:span>
          </text:p>
            <text:p text:style-name="al">
            <text:span text:style-name="nadrukvet">Aanleiding</text:span>
          </text:p>
            <text:p text:style-name="al">Er is een aanvraag ingediend voor een individuele gehandicapten parkeerplaats nabij de Brederode 10. Om een parkeerplek aan te wijzen als gehandicaptenparkeerplaats op kenteken is een verkeersbesluit nodig. </text:p>
            <text:p text:style-name="al">
            <text:span text:style-name="nadrukvet">Doelstelling verkeersbesluit</text:span>
          </text:p>
            <text:p text:style-name="al">Gelet op artikel 21 van de BABW heeft het verkeersbesluit de volgende doelstelling(en):</text:p>
            <text:p text:style-name="al">het verzekeren van de veiligheid op de weg;het beschermen van weggebruikers en passagiers.</text:p>
            <text:p text:style-name="al">
            <text:span text:style-name="nadrukvet">Overwegingen</text:span>
          </text:p>
            <text:p text:style-name="al">De aanvrager voldoet aan de toetsingseisen en komt daarmee in aanmerking voor een individuele gehandicaptenparkeerplaats:de aanvrager beschikt over een geldige gehandicaptenparkeerkaart bestuurder;de gehandicaptenparkeerkaart was ten tijde van de aanvraag nog langer dan 6 maanden geldig;de aanvrager beschikt niet over parkeren op eigen terrein. De exacte locatie van de te reserveren gehandicaptenparkeerplaats is aangegeven op de tekening in de bijlage.</text:p>
            <text:p text:style-name="al">
            <text:span text:style-name="nadrukvet">Overleg politie</text:span>
          </text:p>
            <text:p text:style-name="al">Conform artikel 24 van het Besluit administratieve bepalingen inzake het wegverkeer is er overleg geweest met de korpschef van de politie, vertegenwoordigd door een verkeersspecialist van de eenheid Midden-Nederland.</text:p>
            <text:p text:style-name="al"/>
            <text:p text:style-name="al">
            <text:span text:style-name="nadrukvet">BESLUIT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common-al">Op grond van de voorgaande overwegingen heeft het college van burgemeester en wethouders van</text:p>
            <text:p text:style-name="last-al">de gemeente Huizen besloten tot het aanwijzen van een individuele gehandicaptenparkeerplaats door het plaatsen van het verkeersteken E6 en onderbord met kenteken 47-NG-TX, ter hoogte van nummer Brederode 10, zoals weergegeven op de bijgaande tekening met nummer 2126C16-1 </text:p>
            <text:p text:style-name="tussenkopcur">Mededelingen</text:p>
            <text:p text:style-name="tussenkopcur">Bezwaar- of beroepsclausule</text:p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>Het college van burgemeester en wethouders</text:span></text:p>
            <text:p><text:span text:style-name="functie">Namens deze,</text:span></text:p>
            <text:p><text:span text:style-name="functie">A. Versluis</text:span></text:p>
            <text:p><text:span text:style-name="functie">Afdelingshoofd openbare werken</text:span></text:p>
          </text:section>
        </text:section>
        <text:section text:name="bezwaarschrift_id1-3-2-4" text:style-name="bezwaarschrift">
          <text:p text:style-name="bezwaarschrift_top"/>
          <text:p text:style-name="bezwaarschrift_al">Als u het niet eens bent met dit besluit, kunt u een bezwaarschrift sturen aan het college van burgemeester en wethouders. Het adres is: Postbus 5, 1270 AA Huizen.</text:p>
          <text:p text:style-name="bezwaarschrift_al">Dient u het bezwaarschrift in binnen zes weken na de dag waarop deze brief aan u is gezonden. Zorgt u ervoor dat het bezwaarschrift ten minste de volgende gegevens bevat:</text:p>
          <text:p text:style-name="bezwaarschrift_al">uw naam, adres, en handtekening;</text:p>
          <text:p text:style-name="bezwaarschrift_al">een omschrijving van het besluit waartegen het bezwaarschrift is gericht (u kunt bijvoorbeeld de datum en het kenmerk van de brief vermelden of een kopie van deze brief meesturen);</text:p>
          <text:p text:style-name="bezwaarschrift_al">de reden(en) waarom u bezwaar maakt.</text:p>
          <text:p text:style-name="bezwaarschrift_al">Als u een bezwaarschrift indient, kunt u ook een verzoek indienen tot het treffen van een voorlopige voorziening. Dat doet u bij de voorzieningenrechter van de rechtbank. Het adres is: Postbus 16005, 3500 DA Utrecht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447221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7221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7221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4.14/xml/MC-DRP-VB-Web-CB.xml</meta:user-defined>
    <meta:user-defined meta:name="OVERHEID.Gemeente/DC.creator">Huizen</meta:user-defined>
    <meta:user-defined meta:name="OVERHEID.Gemeente/OVERHEID.authority">Huizen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Huizen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OVERHEIDvb.VereisteVanBesluit/OVERHEIDvb.vereisteVanBesluit">Wegenverkeerswet 1994, art. 15, lid 2</meta:user-defined>
    <meta:user-defined meta:name="DCTERMS.alternative">Gemeente Huizen - Plaatsen GPP - Brederode 10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Punt</meta:user-defined>
    <meta:user-defined meta:name="DC.title">Verkeersbesluit individuele gehandicaptenparkeerplaats Brederode 10</meta:user-defined>
    <meta:user-defined meta:name="DCTERMS.W3CDTF/DCTERMS.available">2021-12-09</meta:user-defined>
    <meta:user-defined meta:name="DCTERMS.W3CDTF/OVERHEIDop.jaargang">2021</meta:user-defined>
    <meta:user-defined meta:name="OVERHEIDop.publicationIssue">447221</meta:user-defined>
    <meta:user-defined meta:name="OVERHEIDop.GmbID/DC.identifier">gmb-2021-447221</meta:user-defined>
    <meta:user-defined meta:name="OVERHEIDop.versieInformatie"/>
  </office:meta>
</office:document-meta>
</file>