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ikerweg 14a 7475TT Markelo, [MKL00M00718]Straatnaam Markelo M 718 , zaaknummer 0000217834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722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2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783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gediende aanvraag reguliere omgevingsvergunning, Herikerweg 14a 7475TT Markelo, [MKL00M00718]Straatnaam Markelo M 718 , zaaknummer 0000217834, het bouwen van een schuur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20</meta:user-defined>
    <meta:user-defined meta:name="OVERHEIDop.GmbID/DC.identifier">gmb-2021-447220</meta:user-defined>
    <meta:user-defined meta:name="OVERHEIDop.versieInformatie"/>
  </office:meta>
</office:document-meta>
</file>