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Magnoliaweg in Zelhem, het wijzigen van een gehandicatenparkeerplaats</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Bronckhorst een besluit genomen op de aanvraag voor een verkeersbesluit. De aanvraag is geregistreerd onder kenmerk 18766499. De aanvraag gaat over het wijzigen van een gehandicatenparkeerplaats aan de Magnoliaweg in Zelhem. De bezwaartermijn start op 13 februari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7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21.46 447086.92</meta:user-defined>
    <meta:user-defined meta:name="DC.title">verkeersbesluit: Magnoliaweg in Zelhem, het wijzigen van een gehandicatenparkeerplaats</meta:user-defined>
    <meta:user-defined meta:name="OVERHEID.PostcodeHuisnummer/OVERHEIDop.postcodeHuisnummer">7021ZX 9</meta:user-defined>
    <meta:user-defined meta:name="OVERHEIDop.straatnaam">Magnoliaweg</meta:user-defined>
    <meta:user-defined meta:name="OVERHEIDop.woonplaats">Zelhem</meta:user-defined>
    <meta:user-defined meta:name="DCTERMS.W3CDTF/DCTERMS.available">2021-02-12</meta:user-defined>
    <meta:user-defined meta:name="OVERHEIDop.externeBijlage">Publiceerbaar besluit|exb-2021-8650</meta:user-defined>
    <meta:user-defined meta:name="DCTERMS.W3CDTF/OVERHEIDop.jaargang">2021</meta:user-defined>
    <meta:user-defined meta:name="OVERHEIDop.publicationIssue">44722</meta:user-defined>
    <meta:user-defined meta:name="OVERHEIDop.GmbID/DC.identifier">gmb-2021-44722</meta:user-defined>
    <meta:user-defined meta:name="OVERHEIDop.versieInformatie"/>
  </office:meta>
</office:document-meta>
</file>