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lozen buiten inrichtingen Linthorst Homanstraat 37 in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Linthorst Homanstraat 37 in Franeker</text:span>
          </text:p>
            <text:p text:style-name="common-al">Op 11 november 2021 heeft de gemeente een melding ontvangen op grond van het Besluit lozen buiten inrichtingen voor het perceel aan de Linthorst Homanstraat 37 in Franeker. De melding is geregistreerd onder zaaknummer ML-20210010. De melding betreft het realiseren van een individueel gesloten bodemenergiesysteem GBES</text:p>
            <text:p text:style-name="common-al">
            <text:span text:style-name="nadrukvet">Procedure</text:span>
          </text:p>
            <text:p text:style-name="last-al">Deze melding is ontvangen voor een inrichting waarvoor algemene regels gelden. Tegen deze melding kan geen bezwaar of zienswijze worden ingediend. De meldingen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2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esluit lozen buiten inrichtingen Linthorst Homanstraat 37 in Franeker</meta:user-defined>
    <meta:user-defined meta:name="DCTERMS.W3CDTF/DCTERMS.available">2021-12-09</meta:user-defined>
    <meta:user-defined meta:name="DCTERMS.W3CDTF/OVERHEIDop.jaargang">2021</meta:user-defined>
    <meta:user-defined meta:name="OVERHEIDop.publicationIssue">447218</meta:user-defined>
    <meta:user-defined meta:name="OVERHEIDop.GmbID/DC.identifier">gmb-2021-447218</meta:user-defined>
    <meta:user-defined meta:name="OVERHEIDop.versieInformatie"/>
  </office:meta>
</office:document-meta>
</file>