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estraat 49 A t/m 49 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-2021-0623 voor een omgevingsvergunning voor het wijzigingen ivm gewijzigd brandveiligheidsrapport op locatie Pastoriestraat 49 A t/m 49 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72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estraat 49 A t/m 49 E in Heng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216</meta:user-defined>
    <meta:user-defined meta:name="OVERHEIDop.GmbID/DC.identifier">gmb-2021-447216</meta:user-defined>
    <meta:user-defined meta:name="OVERHEIDop.versieInformatie"/>
  </office:meta>
</office:document-meta>
</file>