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oprichten van een winkelgebouw aan Hortsedijk, Sectie G, nr. 2370 / 236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werp weigering omgevingsvergunning uitgebreide voorbereidings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  <text:p text:style-name="table_al">
                      <text:span text:style-name="nadrukvet">legging vanaf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, Sectie G, nr. 2370 / 2368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  <table:table-cell table:style-name="entry" table:number-rows-spanned="1" table:number-columns-spanned="1">
                    <text:p text:style-name="table_al">oprichten winkelgebouw</text:p>
                  </table:table-cell>
                  <table:table-cell table:style-name="entry" table:number-rows-spanned="1" table:number-columns-spanned="1">
                    <text:p text:style-name="table_al">58965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en en de daarop betrekking hebbende stukken liggen met ingang van 10 december 2021 gedurende zes weken voor iedereen ter inzage. Om de stukken in te zien kunt u een afspraak maken. Dit kan via <text:a xlink:href="http://www.helmond.nl/afspraak" xlink:type="simple">www.helmond.nl/afspraak</text:a> of via telefoonnummer 14 0492. </text:p>
            <text:p text:style-name="common-al">
            <text:span text:style-name="nadrukvet">Zienswijzen indienen</text:span>
          </text:p>
            <text:p text:style-name="last-al">Binnen genoemde termijn van zes weken kan een ieder schriftelijk of mondeling zijn zienswijze naar voren brengen. Schriftelijke zienswijzen kunt u sturen naar: Burgemeester en wethouders, p/a TD, Team Vergunningen, Postbus 950, 5700 AZ Helmond. Voor een mondelinge zienswijze kunt u een afspraak maken bij Team Vergunningen. U kunt hiervoor bellen naar 14 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21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651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besluit voor het oprichten van een winkelgebouw aan Hortsedijk, Sectie G, nr. 2370 / 2368 te Hel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13</meta:user-defined>
    <meta:user-defined meta:name="OVERHEIDop.GmbID/DC.identifier">gmb-2021-447213</meta:user-defined>
    <meta:user-defined meta:name="OVERHEIDop.versieInformatie"/>
  </office:meta>
</office:document-meta>
</file>