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Klaas Taekeslând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Klaas Taekeslând 6 in St.-Annaparochie</text:span>
          </text:p>
            <text:p text:style-name="common-al">Op 29 oktober 2021 heeft de gemeente een melding ontvangen op grond van het Besluit lozen buiten inrichtingen voor het perceel aan hetKlaas Taekeslând 6 in St.-Annaparochie. De melding is geregistreerd onder zaaknummer ML-20210009. De melding betreft het realiseren van een gesloten bodemenergiesysteem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2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Klaas Taekeslând 6 in St.-Annaparochi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04</meta:user-defined>
    <meta:user-defined meta:name="OVERHEIDop.GmbID/DC.identifier">gmb-2021-447204</meta:user-defined>
    <meta:user-defined meta:name="OVERHEIDop.versieInformatie"/>
  </office:meta>
</office:document-meta>
</file>