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Waterweegbree 22 4823N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998</text:p>
            <text:p text:style-name="common-al">Ingekomen: 06-12-2021</text:p>
            <text:p text:style-name="common-al">Locatie: Waterweegbree 22 4823NC Breda, District West Breda</text:p>
            <text:p text:style-name="common-al">Projectomschrijving: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7200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0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0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998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Aanvraag omgevingsvergunning, het realiseren van een dakopbouw, Waterweegbree 22 4823NC Breda, District West Breda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200</meta:user-defined>
    <meta:user-defined meta:name="OVERHEIDop.GmbID/DC.identifier">gmb-2021-447200</meta:user-defined>
    <meta:user-defined meta:name="OVERHEIDop.versieInformatie"/>
  </office:meta>
</office:document-meta>
</file>