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eweg 17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1 een aanvraag ontvangen voor het kappen van een boom op de locatie Oosterseweg 17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719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9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9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osterseweg 17 in Zuidwol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94</meta:user-defined>
    <meta:user-defined meta:name="OVERHEIDop.GmbID/DC.identifier">gmb-2021-447194</meta:user-defined>
    <meta:user-defined meta:name="OVERHEIDop.versieInformatie"/>
  </office:meta>
</office:document-meta>
</file>