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ek Grietmanslaan en Menninge te Oosterwolde</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evenementenvergunning op de locatie Hoek Grietmanslaan en Menninge te Oosterwolde. De aanvraag is geregistreerd onder zaaknummer EV-2021-6648. De aanvraag betreft:</text:p>
            <text:p text:style-name="common-al">het organiseren van een Buurtfeest 25 jaar BOZ op 21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71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ek Grietmanslaan en Menninge te Oosterwolde</meta:user-defined>
    <meta:user-defined meta:name="DCTERMS.W3CDTF/DCTERMS.available">2021-12-09</meta:user-defined>
    <meta:user-defined meta:name="DCTERMS.W3CDTF/OVERHEIDop.jaargang">2021</meta:user-defined>
    <meta:user-defined meta:name="OVERHEIDop.publicationIssue">447192</meta:user-defined>
    <meta:user-defined meta:name="OVERHEIDop.GmbID/DC.identifier">gmb-2021-447192</meta:user-defined>
    <meta:user-defined meta:name="OVERHEIDop.versieInformatie"/>
  </office:meta>
</office:document-meta>
</file>