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ssen de Witstraat 2, 1251 VW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ssen de Witstraat 2, 1251 VW, het vervangen van de dakkapel, ingekomen 9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71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40.206 473434.075</meta:user-defined>
    <meta:user-defined meta:name="DC.title">Aangevraagde omgevingsvergunning Goossen de Witstraat 2, 1251 VW, het vervangen van de dakkapel</meta:user-defined>
    <meta:user-defined meta:name="OVERHEID.PostcodeHuisnummer/OVERHEIDop.postcodeHuisnummer">1251VW 2</meta:user-defined>
    <meta:user-defined meta:name="OVERHEIDop.straatnaam">Goossen de Witstraat</meta:user-defined>
    <meta:user-defined meta:name="OVERHEIDop.woonplaats">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19</meta:user-defined>
    <meta:user-defined meta:name="OVERHEIDop.GmbID/DC.identifier">gmb-2021-44719</meta:user-defined>
    <meta:user-defined meta:name="OVERHEIDop.versieInformatie"/>
  </office:meta>
</office:document-meta>
</file>