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05 K sectie Y 1823 te Tilburg, kappen van 10 bomen, verzonden 7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605 - B - K sectie Y 18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18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4605 K sectie Y 1823 te Tilburg, kappen van 10 bomen, verzonden 7 december 2021.</meta:user-defined>
    <meta:user-defined meta:name="DCTERMS.W3CDTF/DCTERMS.available">2021-12-09</meta:user-defined>
    <meta:user-defined meta:name="DCTERMS.W3CDTF/OVERHEIDop.jaargang">2021</meta:user-defined>
    <meta:user-defined meta:name="OVERHEIDop.externeBijlage">situatietekening|exb-2021-71316</meta:user-defined>
    <meta:user-defined meta:name="OVERHEIDop.publicationIssue">447189</meta:user-defined>
    <meta:user-defined meta:name="OVERHEIDop.GmbID/DC.identifier">gmb-2021-447189</meta:user-defined>
    <meta:user-defined meta:name="OVERHEIDop.versieInformatie"/>
  </office:meta>
</office:document-meta>
</file>