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locatie Industrieweg 24 in Leerdam. De aanvraag is geregistreerd onder zaaknummer OV-2021-0596. De aanvraag betreft het plaatsen van een geluidsscherm langs 2 padelban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1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Industrieweg 24 in Le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87</meta:user-defined>
    <meta:user-defined meta:name="OVERHEIDop.GmbID/DC.identifier">gmb-2021-447187</meta:user-defined>
    <meta:user-defined meta:name="OVERHEIDop.versieInformatie"/>
  </office:meta>
</office:document-meta>
</file>