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Oosteriksweg 20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Oosteriksweg 20</text:p>
            <text:p text:style-name="common-al">Project: het bouwen van een machineberging</text:p>
            <text:p text:style-name="common-al">Ingekomen: 06-12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718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43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aanvraag omgevingsvergunning - Mander, Oosteriksweg 20: bouwen machineberg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186</meta:user-defined>
    <meta:user-defined meta:name="OVERHEIDop.GmbID/DC.identifier">gmb-2021-447186</meta:user-defined>
    <meta:user-defined meta:name="OVERHEIDop.versieInformatie"/>
  </office:meta>
</office:document-meta>
</file>